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70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71" style:family="table-row">
      <style:table-row-properties style:min-row-height="3.234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5" style:parent-style-name="內文" style:family="paragraph">
      <style:paragraph-properties style:snap-to-layout-grid="false" fo:text-indent="0.3333in"/>
    </style:style>
    <style:style style:name="T76" style:parent-style-name="預設段落字型" style:family="text">
      <style:text-properties style:font-name="華康細圓體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80" style:parent-style-name="預設段落字型" style:family="text">
      <style:text-properties style:font-name="Arial Narrow" style:font-name-asian="華康細圓體"/>
    </style:style>
    <style:style style:name="T81" style:parent-style-name="預設段落字型" style:family="text">
      <style:text-properties style:font-name="Arial Narrow" style:font-name-asian="華康細圓體"/>
    </style:style>
    <style:style style:name="T82" style:parent-style-name="預設段落字型" style:family="text">
      <style:text-properties style:font-name="Arial Narrow" style:font-name-asian="華康細圓體"/>
    </style:style>
    <style:style style:name="P83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4" style:parent-style-name="預設段落字型" style:family="text">
      <style:text-properties style:font-name="Arial Narrow" style:font-name-asian="華康細圓體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0" style:parent-style-name="預設段落字型" style:family="text">
      <style:text-properties style:font-name="Arial Narrow" style:font-name-asian="華康細圓體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6" style:parent-style-name="預設段落字型" style:family="text">
      <style:text-properties style:font-name="Arial Narrow" style:font-name-asian="華康細圓體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indent="0.3333in"/>
    </style:style>
    <style:style style:name="T102" style:parent-style-name="預設段落字型" style:family="text">
      <style:text-properties style:font-name="華康細圓體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T108" style:parent-style-name="預設段落字型" style:family="text">
      <style:text-properties style:font-name="Arial Narrow" style:font-name-asian="華康細圓體"/>
    </style:style>
    <style:style style:name="T109" style:parent-style-name="預設段落字型" style:family="text">
      <style:text-properties style:font-name="Arial Narrow" style:font-name-asian="華康細圓體"/>
    </style:style>
    <style:style style:name="T110" style:parent-style-name="預設段落字型" style:family="text">
      <style:text-properties style:font-name="Arial Narrow" style:font-name-asian="華康細圓體"/>
    </style:style>
    <style:style style:name="P111" style:parent-style-name="內文" style:family="paragraph">
      <style:paragraph-properties style:snap-to-layout-grid="false" fo:margin-top="0.125in"/>
    </style:style>
    <style:style style:name="T112" style:parent-style-name="預設段落字型" style:family="text">
      <style:text-properties style:font-name="Arial Narrow" style:font-name-asian="華康細圓體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margin-top="0.125in"/>
    </style:style>
    <style:style style:name="T120" style:parent-style-name="預設段落字型" style:family="text">
      <style:text-properties style:font-name="Arial Narrow" style:font-name-asian="華康細圓體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indent="0.3333in"/>
    </style:style>
    <style:style style:name="T129" style:parent-style-name="預設段落字型" style:family="text">
      <style:text-properties style:font-name="華康細圓體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T131" style:parent-style-name="預設段落字型" style:family="text">
      <style:text-properties style:font-name="Arial Narrow" style:font-name-asian="華康細圓體"/>
    </style:style>
    <style:style style:name="T132" style:parent-style-name="預設段落字型" style:family="text">
      <style:text-properties style:font-name="Arial Narrow" style:font-name-asian="華康細圓體"/>
    </style:style>
    <style:style style:name="T133" style:parent-style-name="預設段落字型" style:family="text">
      <style:text-properties style:font-name="Arial Narrow" style:font-name-asian="華康細圓體"/>
    </style:style>
    <style:style style:name="P13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5" style:parent-style-name="預設段落字型" style:family="text">
      <style:text-properties style:font-name="Arial Narrow" style:font-name-asian="華康細圓體"/>
    </style:style>
    <style:style style:name="T13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margin-left="0.1777in">
        <style:tab-stops/>
      </style:paragraph-properties>
    </style:style>
    <style:style style:name="T140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2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3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4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5" style:family="table-row">
      <style:table-row-properties style:min-row-height="1.6444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8" style:parent-style-name="內文" style:family="paragraph">
      <style:paragraph-properties style:snap-to-layout-grid="false" fo:text-indent="0.3333in"/>
    </style:style>
    <style:style style:name="T149" style:parent-style-name="預設段落字型" style:family="text">
      <style:text-properties style:font-name="華康細圓體" style:font-name-asian="華康細圓體"/>
    </style:style>
    <style:style style:name="T150" style:parent-style-name="預設段落字型" style:family="text">
      <style:text-properties style:font-name="Arial Narrow" style:font-name-asian="華康細圓體"/>
    </style:style>
    <style:style style:name="T151" style:parent-style-name="預設段落字型" style:family="text">
      <style:text-properties style:font-name="Arial Narrow" style:font-name-asian="華康細圓體"/>
    </style:style>
    <style:style style:name="T152" style:parent-style-name="預設段落字型" style:family="text">
      <style:text-properties style:font-name="Arial Narrow" style:font-name-asian="華康細圓體"/>
    </style:style>
    <style:style style:name="T153" style:parent-style-name="預設段落字型" style:family="text">
      <style:text-properties style:font-name="Arial Narrow" style:font-name-asian="華康細圓體" fo:font-weight="bold" style:font-weight-asian="bold"/>
    </style:style>
    <style:style style:name="P154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5" style:parent-style-name="內文" style:family="paragraph">
      <style:paragraph-properties style:snap-to-layout-grid="false" fo:text-indent="0.3333in"/>
    </style:style>
    <style:style style:name="T156" style:parent-style-name="預設段落字型" style:family="text">
      <style:text-properties style:font-name="華康細圓體" style:font-name-asian="華康細圓體"/>
    </style:style>
    <style:style style:name="T157" style:parent-style-name="預設段落字型" style:family="text">
      <style:text-properties style:font-name="Arial Narrow" style:font-name-asian="華康細圓體"/>
    </style:style>
    <style:style style:name="T158" style:parent-style-name="預設段落字型" style:family="text">
      <style:text-properties style:font-name="Arial Narrow" style:font-name-asian="華康細圓體"/>
    </style:style>
    <style:style style:name="T159" style:parent-style-name="預設段落字型" style:family="text">
      <style:text-properties style:font-name="Arial Narrow" style:font-name-asian="華康細圓體"/>
    </style:style>
    <style:style style:name="T160" style:parent-style-name="預設段落字型" style:family="text">
      <style:text-properties style:font-name="Arial Narrow" style:font-name-asian="華康細圓體" fo:font-weight="bold" style:font-weight-asian="bold"/>
    </style:style>
    <style:style style:name="T161" style:parent-style-name="預設段落字型" style:family="text"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margin-top="0.125in" fo:text-indent="0.6666in"/>
    </style:style>
    <style:style style:name="T163" style:parent-style-name="預設段落字型" style:family="text">
      <style:text-properties style:font-name="Arial Narrow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2" style:family="table-row">
      <style:table-row-properties style:min-row-height="0.8611in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/>
    </style:style>
    <style:style style:name="T1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 Narrow" style:font-name-asian="華康細圓體"/>
    </style:style>
    <style:style style:name="T187" style:parent-style-name="預設段落字型" style:family="text">
      <style:text-properties style:font-name="Arial Narrow" style:font-name-asian="華康細圓體"/>
    </style:style>
    <style:style style:name="P188" style:parent-style-name="內文" style:family="paragraph">
      <style:paragraph-properties style:line-break="normal" fo:text-align="end"/>
    </style:style>
    <style:style style:name="T189" style:parent-style-name="預設段落字型" style:family="text">
      <style:text-properties style:font-name="Arial Narrow" style:font-name-asian="華康細圓體"/>
    </style:style>
    <style:style style:name="T190" style:parent-style-name="預設段落字型" style:family="text">
      <style:text-properties style:font-name="Arial Narrow" style:font-name-asian="華康細圓體"/>
    </style:style>
    <style:style style:name="T191" style:parent-style-name="預設段落字型" style:family="text">
      <style:text-properties style:font-name="Arial Narrow" style:font-name-asian="華康細圓體"/>
    </style:style>
    <style:style style:name="T192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■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資料結構</text:span><text:span text:style-name="T67"><text:s/></text:span><text:span text:style-name="T68">Data<text:s/></text:span><text:span text:style-name="T69">S</text:span><text:span text:style-name="T70">tructure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>申請相關資料Application<text:s/>materials：</text:p>
            <text:p text:style-name="P74"/>
            <text:p text:style-name="P75"><text:span text:style-name="T76">□</text:span><text:span text:style-name="T77"><text:s text:c="2"/></text:span><text:span text:style-name="T78">大學曾修習相關科目及成績：</text:span><text:span text:style-name="T79">(</text:span><text:span text:style-name="T80">請列舉，並附成績單影本</text:span><text:span text:style-name="T81">)</text:span><text:span text:style-name="T82"><text:line-break/><text:s text:c="8"/>Courses, Credits, and Grades at the Former School (Please list all related courses)</text:span></text:p>
            <text:p text:style-name="P83"><text:span text:style-name="T84">　　</text:span><text:span text:style-name="T85">　　　　　　　　　　　　　　　</text:span><text:span text:style-name="T86"><text:s text:c="29"/></text:span><text:span text:style-name="T87">　　　　　　　　　　</text:span><text:span text:style-name="T88"><text:s/></text:span></text:p>
            <text:p text:style-name="P89"><text:span text:style-name="T90">　　</text:span><text:span text:style-name="T91">　　　　　　　　　　　　　　　</text:span><text:span text:style-name="T92"><text:s text:c="29"/></text:span><text:span text:style-name="T93">　　　　　　　　　　</text:span><text:span text:style-name="T94"><text:s/></text:span></text:p>
            <text:p text:style-name="P95"><text:span text:style-name="T96">　　</text:span><text:span text:style-name="T97">　　　　　　　　　　　　　　　</text:span><text:span text:style-name="T98"><text:s text:c="29"/></text:span><text:span text:style-name="T99">　　　　　　　　　　</text:span><text:span text:style-name="T100"><text:s/></text:span></text:p>
            <text:p text:style-name="P101"><text:span text:style-name="T102">□</text:span><text:span text:style-name="T103"><text:s text:c="2"/></text:span><text:span text:style-name="T104">其他相關證明</text:span><text:span text:style-name="T105"><text:s/>c</text:span><text:span text:style-name="T106">ertificates of other programs at the same level</text:span><text:span text:style-name="T107">：</text:span><text:span text:style-name="T108">(</text:span><text:span text:style-name="T109">請說明</text:span><text:span text:style-name="T110">Please illustrated)</text:span></text:p>
            <text:p text:style-name="P111"><text:span text:style-name="T112">　　　　</text:span><text:span text:style-name="T113">　　　　　　　　　　　　　　　</text:span><text:span text:style-name="T114"><text:s text:c="3"/></text:span><text:span text:style-name="T115">　　　</text:span><text:span text:style-name="T116"><text:s text:c="27"/></text:span><text:span text:style-name="T117">　　　　　　　</text:span><text:span text:style-name="T118"><text:s/></text:span></text:p>
            <text:p text:style-name="P119"><text:span text:style-name="T120">　　　　</text:span><text:span text:style-name="T121">　　　　　　　　　　　　　</text:span><text:span text:style-name="T122"><text:s text:c="3"/></text:span><text:span text:style-name="T123">　　　　</text:span><text:span text:style-name="T124"><text:s text:c="27"/></text:span><text:span text:style-name="T125">　　　　　　　　</text:span><text:span text:style-name="T126"><text:s/></text:span></text:p>
            <text:p text:style-name="P127"/>
            <text:p text:style-name="P128"><text:span text:style-name="T129">□</text:span><text:span text:style-name="T130"><text:s text:c="2"/></text:span><text:span text:style-name="T131">擬選修之相關課程</text:span><text:span text:style-name="T132"><text:s/>will take related courses before entering school (Please listed)</text:span><text:span text:style-name="T133">：</text:span></text:p>
            <text:p text:style-name="P134"><text:span text:style-name="T135">　　</text:span><text:span text:style-name="T136">　　　　　　　　</text:span><text:span text:style-name="T137"><text:s text:c="28"/></text:span><text:span text:style-name="T138">　　　　　　　　　　　　　　　　　　</text:span></text:p>
            <text:p text:style-name="P139"><text:span text:style-name="T140">All applications must be</text:span><text:span text:style-name="T141"><text:s/></text:span><text:span text:style-name="T142">submitted with an official and complete</text:span><text:span text:style-name="T143"><text:s/></text:span><text:span text:style-name="T144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評審意見Results：</text:p>
            <text:p text:style-name="P148"><text:span text:style-name="T149">□</text:span><text:span text:style-name="T150"><text:s text:c="2"/></text:span><text:span text:style-name="T151">同意免修，無需選修上列相關課程</text:span><text:span text:style-name="T152">。</text:span><text:span text:style-name="T153">Exempting agreed.</text:span></text:p>
            <text:p text:style-name="P154"/>
            <text:p text:style-name="P155"><text:span text:style-name="T156">□</text:span><text:span text:style-name="T157"><text:s text:c="2"/></text:span><text:span text:style-name="T158">不同意，請選修</text:span><text:span text:style-name="T159">上列相關課程。</text:span><text:span text:style-name="T160">Exempting denied.<text:s/></text:span><text:span text:style-name="T161">Please take related courses before oral defense.</text:span></text:p>
            <text:p text:style-name="P162"><text:span text:style-name="T163">理由</text:span><text:span text:style-name="T164">Reason</text:span><text:span text:style-name="T165">：</text:span><text:span text:style-name="T166"><text:s text:c="12"/></text:span><text:span text:style-name="T167"><text:s text:c="13"/></text:span><text:span text:style-name="T168"><text:s text:c="16"/></text:span><text:span text:style-name="T169"><text:s text:c="10"/></text:span><text:span text:style-name="T170"><text:s text:c="18"/>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審查委員簽章Signature<text:s/>of<text:s/>committee：</text:p>
            <text:p text:style-name="P175"/>
            <text:p text:style-name="P176"><text:span text:style-name="T177">Date</text:span><text:span text:style-name="T178">：</text:span><text:span text:style-name="T179"><text:s text:c="6"/></text:span><text:span text:style-name="T180">年</text:span><text:span text:style-name="T181">(Year)</text:span><text:span text:style-name="T182"><text:s text:c="6"/></text:span><text:span text:style-name="T183">月</text:span><text:span text:style-name="T184">(Month)</text:span><text:span text:style-name="T185"><text:s text:c="6"/></text:span><text:span text:style-name="T186">日</text:span><text:span text:style-name="T187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請維持表單為一頁</text:span><text:span text:style-name="T190">A4</text:span><text:span text:style-name="T191">之大小。</text:span><text:span text:style-name="T192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3T03:24:00Z</meta:creation-date>
    <dc:date>2021-06-23T03:24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4" meta:row-count="10" meta:non-whitespace-character-count="1308"/>
  </office:meta>
</office:document-meta>
</file>