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P8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3" style:parent-style-name="預設段落字型" style:family="text">
      <style:text-properties style:font-name="Arial Narrow" style:font-name-asian="華康細圓體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9" style:parent-style-name="預設段落字型" style:family="text">
      <style:text-properties style:font-name="Arial Narrow" style:font-name-asian="華康細圓體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5" style:parent-style-name="預設段落字型" style:family="text">
      <style:text-properties style:font-name="Arial Narrow" style:font-name-asian="華康細圓體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3333in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華康細圓體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P13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4" style:parent-style-name="預設段落字型" style:family="text">
      <style:text-properties style:font-name="Arial Narrow" style:font-name-asian="華康細圓體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1777in">
        <style:tab-stops/>
      </style:paragraph-properties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4" style:family="table-row">
      <style:table-row-properties style:min-row-height="1.6444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7" style:parent-style-name="內文" style:family="paragraph">
      <style:paragraph-properties style:snap-to-layout-grid="false" fo:text-indent="0.3333i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 fo:font-weight="bold" style:font-weight-asian="bold"/>
    </style:style>
    <style:style style:name="P15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 fo:font-weight="bold" style:font-weight-asian="bold"/>
    </style:style>
    <style:style style:name="T160" style:parent-style-name="預設段落字型" style:family="text"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 fo:margin-top="0.125in" fo:text-indent="0.6666in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1" style:family="table-row">
      <style:table-row-properties style:min-row-height="0.861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經濟</text:span><text:span text:style-name="T67">學</text:span><text:span text:style-name="T68"><text:s/></text:span><text:span text:style-name="T69">Economics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ext:p text:style-name="P82"><text:span text:style-name="T83">　　</text:span><text:span text:style-name="T84">　　　　　　　　　　　　　　　</text:span><text:span text:style-name="T85"><text:s text:c="29"/></text:span><text:span text:style-name="T86">　　　　　　　　　　</text:span><text:span text:style-name="T87"><text:s/></text:span></text:p>
            <text:p text:style-name="P88"><text:span text:style-name="T89">　　</text:span><text:span text:style-name="T90">　　　　　　　　　　　　　　　</text:span><text:span text:style-name="T91"><text:s text:c="29"/></text:span><text:span text:style-name="T92">　　　　　　　　　　</text:span><text:span text:style-name="T93"><text:s/></text:span></text:p>
            <text:p text:style-name="P94"><text:span text:style-name="T95">　　</text:span><text:span text:style-name="T96">　　　　　　　　　　　　　　　</text:span><text:span text:style-name="T97"><text:s text:c="29"/></text:span><text:span text:style-name="T98">　　　　　　　　　　</text:span><text:span text:style-name="T99"><text:s/></text:span></text:p>
            <text:p text:style-name="P100"><text:span text:style-name="T101">□</text:span><text:span text:style-name="T102"><text:s text:c="2"/></text:span><text:span text:style-name="T103">其他相關證明</text:span><text:span text:style-name="T104"><text:s/>c</text:span><text:span text:style-name="T105">ertificates of other programs at the same level</text:span><text:span text:style-name="T106">：</text:span><text:span text:style-name="T107">(</text:span><text:span text:style-name="T108">請說明</text:span><text:span text:style-name="T109">Please illustrated)</text:span></text:p>
            <text:p text:style-name="P110"><text:span text:style-name="T111">　　　　</text:span><text:span text:style-name="T112">　　　　　　　　　　　　　　　</text:span><text:span text:style-name="T113"><text:s text:c="3"/></text:span><text:span text:style-name="T114">　　　</text:span><text:span text:style-name="T115"><text:s text:c="27"/></text:span><text:span text:style-name="T116">　　　　　　　</text:span><text:span text:style-name="T117"><text:s/></text:span></text:p>
            <text:p text:style-name="P118"><text:span text:style-name="T119">　　　　</text:span><text:span text:style-name="T120">　　　　　　　　　　　　　</text:span><text:span text:style-name="T121"><text:s text:c="3"/></text:span><text:span text:style-name="T122">　　　　</text:span><text:span text:style-name="T123"><text:s text:c="27"/></text:span><text:span text:style-name="T124">　　　　　　　　</text:span><text:span text:style-name="T125"><text:s/></text:span></text:p>
            <text:p text:style-name="P126"/>
            <text:p text:style-name="P127"><text:span text:style-name="T128">□</text:span><text:span text:style-name="T129"><text:s text:c="2"/></text:span><text:span text:style-name="T130">擬選修之相關課程</text:span><text:span text:style-name="T131"><text:s/>will take related courses before entering school (Please listed)</text:span><text:span text:style-name="T132">：</text:span></text:p>
            <text:p text:style-name="P133"><text:span text:style-name="T134">　　</text:span><text:span text:style-name="T135">　　　　　　　　</text:span><text:span text:style-name="T136"><text:s text:c="28"/></text:span><text:span text:style-name="T137">　　　　　　　　　　　　　　　　　　</text:span></text:p>
            <text:p text:style-name="P138"><text:span text:style-name="T139">All applications must be</text:span><text:span text:style-name="T140"><text:s/></text:span><text:span text:style-name="T141">submitted with an official and complete</text:span><text:span text:style-name="T142"><text:s/></text:span><text:span text:style-name="T143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評審意見Results：</text:p>
            <text:p text:style-name="P147"><text:span text:style-name="T148">□</text:span><text:span text:style-name="T149"><text:s text:c="2"/></text:span><text:span text:style-name="T150">同意免修，無需選修上列相關課程</text:span><text:span text:style-name="T151">。</text:span><text:span text:style-name="T152">Exempting agreed.</text:span></text:p>
            <text:p text:style-name="P153"/>
            <text:p text:style-name="P154"><text:span text:style-name="T155">□</text:span><text:span text:style-name="T156"><text:s text:c="2"/></text:span><text:span text:style-name="T157">不同意，請選修</text:span><text:span text:style-name="T158">上列相關課程。</text:span><text:span text:style-name="T159">Exempting denied.<text:s/></text:span><text:span text:style-name="T160">Please take related courses before oral defense.</text:span></text:p>
            <text:p text:style-name="P161"><text:span text:style-name="T162">理由</text:span><text:span text:style-name="T163">Reason</text:span><text:span text:style-name="T164">：</text:span><text:span text:style-name="T165"><text:s text:c="12"/></text:span><text:span text:style-name="T166"><text:s text:c="13"/></text:span><text:span text:style-name="T167"><text:s text:c="16"/></text:span><text:span text:style-name="T168"><text:s text:c="10"/></text:span><text:span text:style-name="T169"><text:s text:c="18"/>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查委員簽章Signature<text:s/>of<text:s/>committee：</text:p>
            <text:p text:style-name="P174"/>
            <text:p text:style-name="P175"><text:span text:style-name="T176">Date</text:span><text:span text:style-name="T177">：</text:span><text:span text:style-name="T178"><text:s text:c="6"/></text:span><text:span text:style-name="T179">年</text:span><text:span text:style-name="T180">(Year)</text:span><text:span text:style-name="T181"><text:s text:c="6"/></text:span><text:span text:style-name="T182">月</text:span><text:span text:style-name="T183">(Month)</text:span><text:span text:style-name="T184"><text:s text:c="6"/></text:span><text:span text:style-name="T185">日</text:span><text:span text:style-name="T186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請維持表單為一頁</text:span><text:span text:style-name="T189">A4</text:span><text:span text:style-name="T190">之大小。</text:span><text:span text:style-name="T191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3T03:24:00Z</meta:creation-date>
    <dc:date>2021-06-23T03:24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8" meta:row-count="10" meta:non-whitespace-character-count="1303"/>
  </office:meta>
</office:document-meta>
</file>