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20pt"/>
    </style:style>
    <style:style style:name="P2" style:parent-style-name="內文" style:family="paragraph">
      <style:paragraph-properties style:snap-to-layout-grid="false" fo:text-align="center" style:vertical-align="baseline"/>
    </style:style>
    <style:style style:name="T3" style:parent-style-name="預設段落字型" style:family="text">
      <style:text-properties fo:font-weight="bold" style:font-weight-asian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Arial Unicode MS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color="#000000" style:letter-kerning="false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style:vertical-align="baseline" fo:margin-right="-0.1284in"/>
      <style:text-properties fo:font-weight="bold" style:font-weight-asian="bold" fo:color="#000000" style:letter-kerning="false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20pt"/>
    </style:style>
    <style:style style:name="P11" style:parent-style-name="內文" style:family="paragraph">
      <style:paragraph-properties style:snap-to-layout-grid="false" fo:text-align="center" style:vertical-align="baseline"/>
      <style:text-properties fo:font-weight="bold" style:font-weight-asian="bold" fo:color="#000000" style:letter-kerning="false" fo:font-size="16pt" style:font-size-asian="16pt" style:font-size-complex="16pt"/>
    </style:style>
    <style:style style:name="TableColumn13" style:family="table-column">
      <style:table-column-properties style:column-width="0.8861in"/>
    </style:style>
    <style:style style:name="TableColumn14" style:family="table-column">
      <style:table-column-properties style:column-width="0.8166in"/>
    </style:style>
    <style:style style:name="TableColumn15" style:family="table-column">
      <style:table-column-properties style:column-width="0.5618in"/>
    </style:style>
    <style:style style:name="TableColumn16" style:family="table-column">
      <style:table-column-properties style:column-width="0.9847in"/>
    </style:style>
    <style:style style:name="TableColumn17" style:family="table-column">
      <style:table-column-properties style:column-width="0.6916in"/>
    </style:style>
    <style:style style:name="TableColumn18" style:family="table-column">
      <style:table-column-properties style:column-width="0.8916in"/>
    </style:style>
    <style:style style:name="TableColumn19" style:family="table-column">
      <style:table-column-properties style:column-width="1.1729in"/>
    </style:style>
    <style:style style:name="TableColumn20" style:family="table-column">
      <style:table-column-properties style:column-width="1.6729in"/>
    </style:style>
    <style:style style:name="Table12" style:family="table">
      <style:table-properties style:width="7.6784in" fo:margin-left="-0.9097in" table:align="left"/>
    </style:style>
    <style:style style:name="TableRow21" style:family="table-row">
      <style:table-row-properties style:min-row-height="0.418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24" style:parent-style-name="內文" style:family="paragraph">
      <style:paragraph-properties style:snap-to-layout-grid="false" fo:text-align="center" fo:line-height="0.2222in"/>
    </style:style>
    <style:style style:name="T25" style:parent-style-name="預設段落字型" style:family="text">
      <style:text-properties fo:font-weight="bold" style:font-weight-asian="bold" fo:color="#000000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30" style:parent-style-name="內文" style:family="paragraph">
      <style:paragraph-properties style:snap-to-layout-grid="false" fo:text-align="center" fo:line-height="0.2222in"/>
    </style:style>
    <style:style style:name="T31" style:parent-style-name="預設段落字型" style:family="text">
      <style:text-properties fo:font-weight="bold" style:font-weight-asian="bold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36" style:parent-style-name="內文" style:family="paragraph">
      <style:paragraph-properties style:snap-to-layout-grid="false" fo:text-align="center" fo:line-height="0.2222in"/>
    </style:style>
    <style:style style:name="T37" style:parent-style-name="預設段落字型" style:family="text">
      <style:text-properties fo:font-weight="bold" style:font-weight-asian="bold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-asian="標楷體" fo:font-weight="bold" style:font-weight-asian="bold" fo:color="#000000" style:text-position="-125% 100%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weight="bold" style:font-weight-asian="bold" fo:color="#000000" style:text-position="-125% 100%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weight="bold" style:font-weight-asian="bold" fo:color="#000000" style:text-position="-125% 100%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weight="bold" style:font-weight-asian="bold" fo:color="#000000" style:text-position="-125% 100%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fo:color="#000000" style:text-position="-125% 100%"/>
    </style:style>
    <style:style style:name="T44" style:parent-style-name="預設段落字型" style:family="text">
      <style:text-properties style:font-name-asian="標楷體" fo:font-weight="bold" style:font-weight-asian="bold" fo:color="#000000" style:text-position="-125% 100%"/>
    </style:style>
    <style:style style:name="T45" style:parent-style-name="預設段落字型" style:family="text">
      <style:text-properties style:font-name-asian="標楷體" fo:font-weight="bold" style:font-weight-asian="bold" fo:color="#000000" style:text-position="-125% 100%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weight="bold" style:font-weight-asian="bold" fo:color="#000000" style:text-position="-125% 100%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weight="bold" style:font-weight-asian="bold" fo:color="#000000" style:text-position="-125% 100%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weight="bold" style:font-weight-asian="bold" fo:color="#000000" style:text-position="-125% 100%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weight="bold" style:font-weight-asian="bold" fo:color="#000000" style:text-position="-125% 100%"/>
    </style:style>
    <style:style style:name="T50" style:parent-style-name="預設段落字型" style:family="text">
      <style:text-properties style:font-name-asian="標楷體" fo:font-weight="bold" style:font-weight-asian="bold" fo:color="#000000" style:text-position="-125% 100%"/>
    </style:style>
    <style:style style:name="T51" style:parent-style-name="預設段落字型" style:family="text">
      <style:text-properties style:font-name-asian="標楷體" fo:font-weight="bold" style:font-weight-asian="bold" fo:color="#000000" style:text-position="-125% 100%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weight="bold" style:font-weight-asian="bold" fo:color="#000000" style:text-position="-125% 100%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weight="bold" style:font-weight-asian="bold" fo:color="#000000" style:text-position="-125% 100%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weight="bold" style:font-weight-asian="bold" fo:color="#000000" style:text-position="-125% 100%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weight="bold" style:font-weight-asian="bold" fo:color="#000000" style:text-position="-125% 100%"/>
    </style:style>
    <style:style style:name="T56" style:parent-style-name="預設段落字型" style:family="text">
      <style:text-properties style:font-name-asian="標楷體" fo:font-weight="bold" style:font-weight-asian="bold" fo:color="#000000" style:text-position="-125% 100%"/>
    </style:style>
    <style:style style:name="TableRow57" style:family="table-row">
      <style:table-row-properties style:min-row-height="0.6472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60" style:parent-style-name="內文" style:family="paragraph">
      <style:paragraph-properties style:snap-to-layout-grid="false" fo:text-align="center" fo:line-height="0.2222in"/>
    </style:style>
    <style:style style:name="T61" style:parent-style-name="預設段落字型" style:family="text">
      <style:text-properties fo:font-weight="bold" style:font-weight-asian="bold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Row64" style:family="table-row">
      <style:table-row-properties style:min-row-height="0.587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67" style:parent-style-name="內文" style:family="paragraph">
      <style:paragraph-properties style:snap-to-layout-grid="false" fo:text-align="center" fo:line-height="0.2222in"/>
    </style:style>
    <style:style style:name="T68" style:parent-style-name="預設段落字型" style:family="text">
      <style:text-properties fo:font-weight="bold" style:font-weight-asian="bold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Row71" style:family="table-row">
      <style:table-row-properties style:min-row-height="0.888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7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75" style:parent-style-name="內文" style:family="paragraph">
      <style:paragraph-properties style:snap-to-layout-grid="false" fo:text-align="center" fo:line-height="0.2222in"/>
    </style:style>
    <style:style style:name="T76" style:parent-style-name="預設段落字型" style:family="text">
      <style:text-properties fo:font-weight="bold" style:font-weight-asian="bold" fo:color="#000000"/>
    </style:style>
    <style:style style:name="T77" style:parent-style-name="預設段落字型" style:family="text">
      <style:text-properties fo:font-weight="bold" style:font-weight-asian="bold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Row80" style:family="table-row">
      <style:table-row-properties style:min-row-height="0.570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83" style:parent-style-name="內文" style:family="paragraph">
      <style:paragraph-properties style:snap-to-layout-grid="false" fo:text-align="center" fo:line-height="0.2222in"/>
    </style:style>
    <style:style style:name="T84" style:parent-style-name="預設段落字型" style:family="text">
      <style:text-properties fo:font-weight="bold" style:font-weight-asian="bold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90" style:parent-style-name="內文" style:family="paragraph">
      <style:paragraph-properties style:snap-to-layout-grid="false" fo:text-align="center" fo:line-height="0.2222in"/>
    </style:style>
    <style:style style:name="T91" style:parent-style-name="預設段落字型" style:family="text">
      <style:text-properties fo:font-weight="bold" style:font-weight-asian="bold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96" style:parent-style-name="內文" style:family="paragraph">
      <style:paragraph-properties style:snap-to-layout-grid="false" fo:text-align="center" fo:line-height="0.2222in"/>
    </style:style>
    <style:style style:name="T97" style:parent-style-name="預設段落字型" style:family="text">
      <style:text-properties fo:font-weight="bold" style:font-weight-asian="bold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100" style:family="table-row">
      <style:table-row-properties style:min-row-height="3.0583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103" style:parent-style-name="內文" style:family="paragraph">
      <style:paragraph-properties style:snap-to-layout-grid="false" fo:line-height="0.2222in"/>
      <style:text-properties style:font-name-asian="標楷體"/>
    </style:style>
    <style:style style:name="P104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105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10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10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10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10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110" style:parent-style-name="內文" style:family="paragraph">
      <style:paragraph-properties style:snap-to-layout-grid="false" fo:text-align="center" fo:line-height="0.2222in"/>
    </style:style>
    <style:style style:name="T111" style:parent-style-name="預設段落字型" style:family="text">
      <style:text-properties fo:font-weight="bold" style:font-weight-asian="bold" fo:color="#0000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114" style:parent-style-name="內文" style:family="paragraph">
      <style:paragraph-properties style:snap-to-layout-grid="false" fo:margin-left="-0.7868in" fo:margin-right="-0.621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size-complex="11pt"/>
    </style:style>
    <style:style style:name="T116" style:parent-style-name="預設段落字型" style:family="text">
      <style:text-properties style:font-name="標楷體" style:font-name-asian="標楷體" style:font-size-complex="11pt"/>
    </style:style>
    <style:style style:name="T117" style:parent-style-name="預設段落字型" style:family="text">
      <style:text-properties style:font-name-asian="標楷體" fo:color="#000000" style:font-size-complex="11pt"/>
    </style:style>
  </office:automatic-styles>
  <office:body>
    <office:text text:use-soft-page-breaks="true">
      <text:p text:style-name="P1">國立陽明交通大學資訊管理與財務金融學系財務金融碩士班</text:p>
      <text:p text:style-name="P2"><text:span text:style-name="T3">National<text:s/></text:span><text:span text:style-name="T4">Yang Ming</text:span><text:span text:style-name="T5"><text:s/></text:span><text:span text:style-name="T6">Chiao Tung University</text:span></text:p>
      <text:p text:style-name="P7">Department of Information Management and Finance</text:p>
      <text:p text:style-name="P8"><text:span text:style-name="T9">Graduate Program of Finance</text:span></text:p>
      <text:p text:style-name="P10">畢業論文口試紀錄表</text:p>
      <text:p text:style-name="P11">Record Form of Oral dissertation defense<text:s/>for<text:s/>Master student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<text:s text:c="4"/>名</text:p>
            <text:p text:style-name="P24"><text:span text:style-name="T25">Name</text:span>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學<text:s text:c="3"/>號</text:p>
            <text:p text:style-name="P30"><text:span text:style-name="T31">Student ID No.</text:span>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口試時間</text:p>
            <text:p text:style-name="P36"><text:span text:style-name="T37">Oral Defense Date</text:span></text:p>
          </table:table-cell>
          <table:table-cell table:style-name="TableCell38">
            <text:p text:style-name="內文"><text:span text:style-name="T39"><text:s/></text:span><text:span text:style-name="T40"><text:s/></text:span><text:span text:style-name="T41"><text:s/></text:span><text:span text:style-name="T42">(</text:span><text:span text:style-name="T43">Y</text:span><text:span text:style-name="T44">)</text:span><text:span text:style-name="T45"><text:s/></text:span><text:span text:style-name="T46"><text:s/></text:span><text:span text:style-name="T47"><text:s/></text:span><text:span text:style-name="T48">(</text:span><text:span text:style-name="T49">M</text:span><text:span text:style-name="T50">)</text:span><text:span text:style-name="T51"><text:s/></text:span><text:span text:style-name="T52"><text:s/></text:span><text:span text:style-name="T53"><text:s/></text:span><text:span text:style-name="T54">(</text:span><text:span text:style-name="T55">D</text:span><text:span text:style-name="T56">)</text:span></text:p>
          </table:table-cell>
        </table:table-row>
        <table:table-row table:style-name="TableRow57">
          <table:table-cell table:style-name="TableCell58" table:number-columns-spanned="2">
            <text:p text:style-name="P59">論文題目</text:p>
            <text:p text:style-name="P60"><text:span text:style-name="T61">Title of Thesis</text:span></text:p>
          </table:table-cell>
          <table:covered-table-cell/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指導教授</text:p>
            <text:p text:style-name="P67"><text:span text:style-name="T68">Advisor</text:span></text:p>
          </table:table-cell>
          <table:covered-table-cell/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校內口試委員</text:p>
            <text:p text:style-name="P74">(含指導教授)</text:p>
            <text:p text:style-name="P75"><text:span text:style-name="T76">NYCU Committee</text:span><text:span text:style-name="T77"><text:line-break/>(Advisor included)</text:span></text:p>
          </table:table-cell>
          <table:covered-table-cell/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校外口試委員</text:p>
            <text:p text:style-name="P83"><text:span text:style-name="T84">External Committee</text:span></text:p>
          </table:table-cell>
          <table:covered-table-cell/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平均分數</text:p>
            <text:p text:style-name="P90"><text:span text:style-name="T91">Average Score</text:span></text:p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>個別成績</text:p>
            <text:p text:style-name="P96"><text:span text:style-name="T97">Individual Score</text:span></text:p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綜</text:p>
            <text:p text:style-name="P103"/>
            <text:p text:style-name="P104">合</text:p>
            <text:p text:style-name="P105"/>
            <text:p text:style-name="P106">結</text:p>
            <text:p text:style-name="P107"/>
            <text:p text:style-name="P108">果</text:p>
            <text:p text:style-name="P109"/>
            <text:p text:style-name="P110"><text:span text:style-name="T111">Summary</text:span></text:p>
          </table:table-cell>
          <table:covered-table-cell/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4"><text:span text:style-name="T115">*每位口試委員之評分達70分以上者，</text:span><text:span text:style-name="T116">方屬通過畢業論文口試。</text:span><text:span text:style-name="T117">To pass the oral defense, the score given by each committee member should be more than 7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1.25in" fo:margin-bottom="1in" fo:margin-right="1.14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財務金融研究所碩士班</dc:title>
    <dc:subject/>
    <meta:initial-creator>財金所辦</meta:initial-creator>
    <dc:creator>Windows 使用者</dc:creator>
    <meta:creation-date>2021-04-13T05:37:00Z</meta:creation-date>
    <dc:date>2021-04-13T05:37:00Z</dc: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5" meta:row-count="4" meta:non-whitespace-character-count="508"/>
  </office:meta>
</office:document-meta>
</file>