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5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5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0.5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5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5in" fo:line-height="0.5555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margin-top="0.125in" fo:line-height="0.5555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style:snap-to-layout-grid="false" fo:margin-top="0.125in" fo:line-height="0.5555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start" fo:margin-top="0.125in" fo:margin-bottom="0.25in" fo:line-height="0.5555in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碩士學位論文審定同意書</text:p>
      <text:p text:style-name="P2"><text:span text:style-name="T3"><text:s/>資訊管理與財務金融學系財務金融碩士班<text:s/></text:span><text:span text:style-name="T4"><text:s/></text:span><text:span text:style-name="T5"><text:s text:c="11"/></text:span><text:span text:style-name="T6">君</text:span></text:p>
      <text:p text:style-name="P7">所提之論文</text:p>
      <text:p text:style-name="P8"><text:span text:style-name="T9">題目：</text:span><text:span text:style-name="T10">(中文)</text:span><text:span text:style-name="T11"><text:s text:c="37"/></text:span><text:span text:style-name="T12"><text:s text:c="11"/></text:span></text:p>
      <text:p text:style-name="P13"><text:span text:style-name="T14"><text:s text:c="6"/></text:span><text:span text:style-name="T15"><text:s text:c="43"/></text:span><text:span text:style-name="T16"><text:s text:c="11"/></text:span></text:p>
      <text:p text:style-name="P17"><text:span text:style-name="T18"><text:s text:c="6"/></text:span><text:span text:style-name="T19">(英文)</text:span><text:span text:style-name="T20"><text:s text:c="37"/></text:span><text:span text:style-name="T21"><text:s text:c="11"/></text:span></text:p>
      <text:p text:style-name="P22"><text:span text:style-name="T23"><text:s text:c="6"/></text:span><text:span text:style-name="T24"><text:s text:c="42"/></text:span><text:span text:style-name="T25"><text:s text:c="7"/></text:span><text:span text:style-name="T26"><text:s/></text:span><text:span text:style-name="T27"><text:s text:c="4"/></text:span></text:p>
      <text:p text:style-name="P28"><text:span text:style-name="T29"><text:s text:c="6"/></text:span><text:span text:style-name="T30"><text:s text:c="43"/></text:span><text:span text:style-name="T31"><text:s text:c="11"/></text:span></text:p>
      <text:p text:style-name="P32">經學位考試委員會審查通過，特此證明。</text:p>
      <text:p text:style-name="P33">學位考試委員會 (簽名) 　 <text:s text:c="4"/><text:s text:c="7"/>　<text:s/></text:p>
      <text:p text:style-name="P34"><text:span text:style-name="T35">口試委員：</text:span><text:span text:style-name="T36"><text:s text:c="10"/></text:span><text:span text:style-name="T37"><text:s/></text:span><text:span text:style-name="T38"><text:s text:c="6"/>(召集人)</text:span><text:span text:style-name="T39"><text:s text:c="4"/></text:span><text:span text:style-name="T40"><text:s/></text:span><text:span text:style-name="T41"><text:s text:c="21"/></text:span></text:p>
      <text:p text:style-name="P42"><text:span text:style-name="T43"><text:s text:c="7"/></text:span><text:span text:style-name="T44"><text:s/></text:span><text:span text:style-name="T45"><text:s text:c="2"/></text:span><text:span text:style-name="T46"><text:s text:c="16"/></text:span><text:span text:style-name="T47"><text:s/></text:span><text:span text:style-name="T48"><text:s text:c="8"/></text:span><text:span text:style-name="T49"><text:s text:c="4"/></text:span><text:span text:style-name="T50"><text:s/></text:span><text:span text:style-name="T51"><text:s text:c="30"/></text:span></text:p>
      <text:p text:style-name="P52"><text:span text:style-name="T53"><text:s text:c="8"/></text:span><text:span text:style-name="T54"><text:s/></text:span><text:span text:style-name="T55"><text:s/></text:span><text:span text:style-name="T56"><text:s text:c="10"/></text:span><text:span text:style-name="T57"><text:s/></text:span><text:span text:style-name="T58"><text:s text:c="14"/></text:span><text:span text:style-name="T59"><text:s text:c="2"/></text:span><text:span text:style-name="T60"><text:s text:c="2"/></text:span><text:span text:style-name="T61"><text:s/></text:span><text:span text:style-name="T62"><text:s text:c="27"/></text:span></text:p>
      <text:p text:style-name="P63">論文已完成修改</text:p>
      <text:p text:style-name="P64"/>
      <text:p text:style-name="P65">指導教授　_________________________________ (簽名)</text:p>
      <text:p text:style-name="P66">系<text:s/>主<text:s/>任　_________________________________ (簽名)</text:p>
      <text:p text:style-name="P67"><text:span text:style-name="T68">中華民</text:span><text:span text:style-name="T69">國</text:span><text:span text:style-name="T70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3T05:41:00Z</meta:creation-date>
    <dc:date>2021-04-13T05:41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