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715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1.9972in"/>
    </style:style>
    <style:style style:name="TableColumn8" style:family="table-column">
      <style:table-column-properties style:column-width="1.443in"/>
    </style:style>
    <style:style style:name="TableColumn9" style:family="table-column">
      <style:table-column-properties style:column-width="2.084in"/>
    </style:style>
    <style:style style:name="Table4" style:family="table">
      <style:table-properties style:width="6.8833in" style:rel-width="100%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P13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222in"/>
    </style:style>
    <style:style style:name="T20" style:parent-style-name="預設段落字型" style:family="text">
      <style:text-properties style:font-name="新細明體" style:font-name-asian="新細明體" fo:color="#000000" fo:font-size="14pt" style:font-size-asian="14pt" style:font-size-complex="22pt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ableRow24" style:family="table-row">
      <style:table-row-properties style:min-row-height="0.3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Row32" style:family="table-row">
      <style:table-row-properties style:min-row-height="0.38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1" style:family="table-row">
      <style:table-row-properties style:min-row-height="0.388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0" style:family="table-row">
      <style:table-row-properties style:min-row-height="0.394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5" style:family="table-row">
      <style:table-row-properties style:min-row-height="0.380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2" style:family="table-row">
      <style:table-row-properties style:min-row-height="0.384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8" style:family="table-row">
      <style:table-row-properties style:min-row-height="0.38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P7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79" style:family="table-column">
      <style:table-column-properties style:column-width="3.3562in"/>
    </style:style>
    <style:style style:name="TableColumn80" style:family="table-column">
      <style:table-column-properties style:column-width="3.527in"/>
    </style:style>
    <style:style style:name="Table78" style:family="table">
      <style:table-properties style:width="6.8833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85" style:parent-style-name="預設段落字型" style:family="text">
      <style:text-properties style:font-name="微軟正黑體" style:font-name-asian="微軟正黑體" fo:color="#000000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8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90" style:family="table-column">
      <style:table-column-properties style:column-width="2.2375in"/>
    </style:style>
    <style:style style:name="TableColumn91" style:family="table-column">
      <style:table-column-properties style:column-width="2.1805in"/>
    </style:style>
    <style:style style:name="TableColumn92" style:family="table-column">
      <style:table-column-properties style:column-width="2.4652in"/>
    </style:style>
    <style:style style:name="Table89" style:family="table">
      <style:table-properties style:width="6.8833in" style:rel-width="100%" fo:margin-left="0in" table:align="left"/>
    </style:style>
    <style:style style:name="TableRow93" style:family="table-row">
      <style:table-row-properties style:min-row-height="0.292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T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ableRow99" style:family="table-row">
      <style:table-row-properties style:min-row-height="0.376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06" style:family="table-row">
      <style:table-row-properties style:min-row-height="0.376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13" style:family="table-row">
      <style:table-row-properties style:min-row-height="0.376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20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2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3" style:family="table-column">
      <style:table-column-properties style:column-width="1.7694in"/>
    </style:style>
    <style:style style:name="TableColumn124" style:family="table-column">
      <style:table-column-properties style:column-width="2.5562in"/>
    </style:style>
    <style:style style:name="TableColumn125" style:family="table-column">
      <style:table-column-properties style:column-width="2.5576in"/>
    </style:style>
    <style:style style:name="Table122" style:family="table">
      <style:table-properties style:width="6.8833in" style:rel-width="100%" fo:margin-left="0in" table:align="left"/>
    </style:style>
    <style:style style:name="TableRow126" style:family="table-row">
      <style:table-row-properties style:min-row-height="0.870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125in" fo:line-height="0.2222in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50" style:family="table-row">
      <style:table-row-properties style:min-row-height="0.319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7437in"/>
    </style:style>
    <style:style style:name="P158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28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</style:style>
    <style:style style:name="T168" style:parent-style-name="預設段落字型" style:family="text">
      <style:text-properties style:font-name="微軟正黑體" style:font-name-asian="微軟正黑體" fo:color="#000000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172" style:family="table-row">
      <style:table-row-properties style:min-row-height="0.7951in"/>
    </style:style>
    <style:style style:name="P173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125in" fo:line-height="0.2222in"/>
    </style:style>
    <style:style style:name="T1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  <text:p text:style-name="P13">(例：1092)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學制</text:p>
          </table:table-cell>
          <table:table-cell table:style-name="TableCell18">
            <text:p text:style-name="P19"><text:span text:style-name="T20">▓</text:span><text:span text:style-name="T21">碩士 <text:s/></text:span><text:span text:style-name="T22">□</text:span><text:span text:style-name="T23">博士</text:span></text:p>
          </table:table-cell>
        </table:table-row>
        <table:table-row table:style-name="TableRow24">
          <table:table-cell table:style-name="TableCell25" table:number-columns-spanned="2">
            <text:p text:style-name="P26">系所</text:p>
          </table:table-cell>
          <table:covered-table-cell/>
          <table:table-cell table:style-name="TableCell27" table:number-columns-spanned="3">
            <text:p text:style-name="P28"><text:span text:style-name="T29">資訊管理與財務金融學系財務金融</text:span><text:span text:style-name="T30">碩</text:span><text:span text:style-name="T31">士班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 <text:s text:c="7"/>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姓 <text:s text:c="10"/>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學位考試日期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學位考試成績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論文指導教授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論文名稱</text:p>
          </table:table-cell>
          <table:table-cell table:style-name="TableCell58">
            <text:p text:style-name="P59">中文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英文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本次口試是否專案簽准採視訊方式辦理 <text:s text:c="8"/></text:span><text:span text:style-name="T72">□</text:span><text:span text:style-name="T73">是 <text:s text:c="4"/></text:span><text:span text:style-name="T74"><text:s text:c="2"/></text:span><text:span text:style-name="T75">□</text:span><text:span text:style-name="T76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已確認學生完成論文原創性比對，並供學位考試委員參考</text:span><text:span text:style-name="T85"><text:s/>(指導教授請確認後簽名)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<text:span text:style-name="T96">論文口試委員名單 <text:s text:c="2"/>(</text:span><text:span text:style-name="T97">如有委員採視訊方式，請於姓名旁標註</text:span><text:span text:style-name="T98">)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以上資料經論文口試委員核對無誤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學位考試委員召集人</text:p>
            <text:p text:style-name="P129"><text:span text:style-name="T130">(請召集人勾</text:span><text:span text:style-name="T131">選後</text:span><text:span text:style-name="T132">簽名)</text:span></text:p>
          </table:table-cell>
          <table:table-cell table:style-name="TableCell133" table:number-columns-spanned="2">
            <text:p text:style-name="P134"><text:span text:style-name="T135">論</text:span><text:span text:style-name="T136">文</text:span><text:span text:style-name="T137">是</text:span><text:span text:style-name="T138">否符合</text:span><text:span text:style-name="T139">系</text:span><text:span text:style-name="T140">所</text:span><text:span text:style-name="T141">專</text:span><text:span text:style-name="T142">業</text:span><text:span text:style-name="T143">研究</text:span><text:span text:style-name="T144">領</text:span><text:span text:style-name="T145">域<text:s/></text:span><text:span text:style-name="T146">□</text:span><text:span text:style-name="T147">是<text:s/></text:span><text:span text:style-name="T148">□</text:span><text:span text:style-name="T149">否</text:span></text:p>
          </table:table-cell>
          <table:covered-table-cell/>
        </table:table-row>
        <table:table-row table:style-name="TableRow150">
          <table:table-cell table:style-name="TableCell151" table:number-rows-spanned="2">
            <text:p text:style-name="P152">就讀系所</text:p>
          </table:table-cell>
          <table:table-cell table:style-name="TableCell153">
            <text:p text:style-name="P154">系所助理</text:p>
          </table:table-cell>
          <table:table-cell table:style-name="TableCell155">
            <text:p text:style-name="P156">系所主管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教務處</text:p>
          </table:table-cell>
          <table:table-cell table:style-name="TableCell166">
            <text:p text:style-name="P167"><text:span text:style-name="T168">課務組</text:span><text:span text:style-name="T169">(期末考開始後免會)</text:span></text:p>
          </table:table-cell>
          <table:table-cell table:style-name="TableCell170">
            <text:p text:style-name="P171">註冊組收件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本學期　</text:span><text:span text:style-name="T177">□</text:span><text:span text:style-name="T178">有修課　</text:span><text:span text:style-name="T179">□</text:span><text:span text:style-name="T180">未修課</text:span></text:p>
          </table:table-cell>
          <table:table-cell table:style-name="TableCell181">
            <text:p text:style-name="P182"/>
          </table:table-cell>
        </table:table-row>
      </table:table>
      <text:p text:style-name="P183">備註：</text:p>
      <text:p text:style-name="P184"><text:span text:style-name="T185">通過</text:span><text:span text:style-name="T186">學位</text:span><text:span text:style-name="T187">口試後，本</text:span><text:span text:style-name="T188">成績資料表必須先會簽</text:span><text:span text:style-name="T189">課務組後，再送交註冊組，以利印製學位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6888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4-13T05:40:00Z</meta:creation-date>
    <dc:date>2021-04-13T05:40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