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新細明體" style:font-name-asian="新細明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style:font-size-complex="14pt"/>
    </style:style>
    <style:style style:name="T5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5534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text-properties style:font-name="Times New Roman" style:font-name-complex="Times New Roman"/>
    </style:style>
    <style:style style:name="P115" style:parent-style-name="內文" style:family="paragraph">
      <style:text-properties style:font-name="Times New Roman" style:font-name-complex="Times New Roman"/>
    </style:style>
    <style:style style:name="TableColumn117" style:family="table-column">
      <style:table-column-properties style:column-width="3.343in"/>
    </style:style>
    <style:style style:name="TableColumn118" style:family="table-column">
      <style:table-column-properties style:column-width="3.343in"/>
    </style:style>
    <style:style style:name="Table116" style:family="table">
      <style:table-properties style:width="6.6861in" fo:margin-left="0in" table:align="left"/>
    </style:style>
    <style:style style:name="TableRow119" style:family="table-row">
      <style:table-row-properties style:min-row-height="0.3868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26" style:family="table-row">
      <style:table-row-properties style:min-row-height="1.074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25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25in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complex="Times New Roman" fo:font-size="10pt" style:font-size-asian="10pt"/>
    </style:style>
    <style:style style:name="P135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▓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Graduate Program of Finance <text:s text:c="27"/><text:line-break/>Department of Information Management and Finance <text:s text:c="26"/>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</text:span><text:span text:style-name="T103">S</text:span><text:span text:style-name="T104">ignature)</text:span></text:p>
          </table:table-cell>
          <table:table-cell table:style-name="TableCell105">
            <text:p text:style-name="P106"><text:span text:style-name="T107">_______________________</text:span><text:span text:style-name="T108">(</text:span><text:span text:style-name="T109">S</text:span><text:span text:style-name="T110">ignature)</text:span></text:p>
          </table:table-cell>
        </table:table-row>
        <table:table-row table:style-name="TableRow111">
          <table:table-cell table:style-name="TableCell112" table:number-columns-spanned="2">
            <text:p text:style-name="P113">This thesis has been satisfactorily revised.</text:p>
          </table:table-cell>
          <table:covered-table-cell/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Signature of the Thesis Advisor</text:span></text:p>
          </table:table-cell>
          <table:table-cell table:style-name="TableCell123">
            <text:p text:style-name="P124"><text:span text:style-name="T125">Signature of the Director of Institute/ Program</text:span></text:p>
          </table:table-cell>
        </table:table-row>
        <table:table-row table:style-name="TableRow126">
          <table:table-cell table:style-name="TableCell127">
            <text:p text:style-name="P128"><text:span text:style-name="T129">_____________________</text:span><text:span text:style-name="T130"><text:s/>(Date)</text:span></text:p>
          </table:table-cell>
          <table:table-cell table:style-name="TableCell131">
            <text:p text:style-name="P132"><text:span text:style-name="T133">_____________________</text:span><text:span text:style-name="T134"><text:s/>(Date)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4-13T05:41:00Z</meta:creation-date>
    <dc:date>2021-04-13T05:41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