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right="-0.1284in"/>
      <style:text-properties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right="-0.1284in"/>
      <style:text-properties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2.0666in"/>
    </style:style>
    <style:style style:name="Table10" style:family="table">
      <style:table-properties style:width="7.6784in" fo:margin-left="0in" table:align="center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7" style:parent-style-name="預設段落字型" style:family="text">
      <style:text-properties style:font-name-asian="標楷體" fo:font-size="10pt" style:font-size-asian="10pt" style:font-size-complex="15pt"/>
    </style:style>
    <style:style style:name="T38" style:parent-style-name="預設段落字型" style:family="text">
      <style:text-properties style:font-name-asian="標楷體" fo:font-size="10pt" style:font-size-asian="10pt" style:font-size-complex="15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41" style:parent-style-name="預設段落字型" style:family="text">
      <style:text-properties style:font-name-asian="標楷體" fo:font-size="10pt" style:font-size-asian="10pt" style:font-size-complex="15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44" style:parent-style-name="預設段落字型" style:family="text">
      <style:text-properties style:font-name-asian="標楷體" fo:font-size="10pt" style:font-size-asian="10pt" style:font-size-complex="15pt"/>
    </style:style>
    <style:style style:name="TableRow45" style:family="table-row">
      <style:table-row-properties style:min-row-height="0.2041in"/>
    </style:style>
    <style:style style:name="TableCell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TableRow53" style:family="table-row">
      <style:table-row-properties style:min-row-height="0.2041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5486in"/>
    </style:style>
    <style:style style:name="TableCell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list-style-name="LFO1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493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98" style:family="table-row">
      <style:table-row-properties style:min-row-height="0.5493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03" style:family="table-row">
      <style:table-row-properties style:min-row-height="0.5493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0.5576in"/>
    </style:style>
    <style:style style:name="TableCell1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5569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47" style:family="table-row">
      <style:table-row-properties style:min-row-height="0.552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54" style:family="table-row">
      <style:table-row-properties style:min-row-height="0.552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59" style:family="table-row">
      <style:table-row-properties style:min-row-height="0.5576in"/>
    </style:style>
    <style:style style:name="TableCell1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1" style:parent-style-name="內文" style:list-style-name="LFO1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5569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P19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199" style:family="table-row">
      <style:table-row-properties style:min-row-height="0.552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P20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207" style:family="table-row">
      <style:table-row-properties style:min-row-height="0.552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P21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212" style:parent-style-name="內文" style:family="paragraph">
      <style:paragraph-properties style:snap-to-layout-grid="false" fo:line-height="0.2083in" fo:margin-left="-0.6888in" fo:text-indent="-0.0986in">
        <style:tab-stops/>
      </style:paragraph-properties>
      <style:text-properties style:font-name-asian="標楷體" fo:color="#000000" fo:font-size="11pt" style:font-size-asian="11pt"/>
    </style:style>
    <style:style style:name="P213" style:parent-style-name="內文" style:family="paragraph">
      <style:paragraph-properties style:snap-to-layout-grid="false" fo:line-height="0.2083in" fo:margin-left="-0.6888in" fo:text-indent="-0.0986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1pt" style:font-size-asian="11pt"/>
    </style:style>
    <style:style style:name="T215" style:parent-style-name="預設段落字型" style:family="text">
      <style:text-properties style:font-name-asian="標楷體" fo:color="#000000" fo:font-size="11pt" style:font-size-asian="11pt"/>
    </style:style>
    <style:style style:name="T216" style:parent-style-name="預設段落字型" style:family="text">
      <style:text-properties style:font-name-asian="標楷體" fo:color="#000000" fo:font-size="11pt" style:font-size-asian="11pt"/>
    </style:style>
    <style:style style:name="T217" style:parent-style-name="預設段落字型" style:family="text">
      <style:text-properties style:font-name-asian="標楷體" fo:color="#000000" fo:font-size="11pt" style:font-size-asian="11pt"/>
    </style:style>
    <style:style style:name="T218" style:parent-style-name="預設段落字型" style:family="text">
      <style:text-properties style:font-name-asian="標楷體" fo:color="#000000" fo:font-size="11pt" style:font-size-asian="11pt"/>
    </style:style>
    <style:style style:name="T21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陽明交通大學資訊管理與財務金融學系財務金融碩士班</text:p>
      <text:p text:style-name="P2">National Yang Ming Chiao Tung University</text:p>
      <text:p text:style-name="P3">Department of Information Management and Finance</text:p>
      <text:p text:style-name="P4">Graduate Program of Finance-Master Degree</text:p>
      <text:p text:style-name="P5">畢業論文初稿口試審查紀錄表</text:p>
      <text:p text:style-name="P6"><text:span text:style-name="T7">Record Form</text:span><text:span text:style-name="T8"><text:s/>of Oral<text:s/></text:span><text:span text:style-name="T9">defense on draft thesi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  <text:p text:style-name="P20"><text:span text:style-name="T21">Name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3"/>號</text:p>
            <text:p text:style-name="P26">Student ID No.</text:p>
          </table:table-cell>
          <table:table-cell table:style-name="TableCell27">
            <text:p text:style-name="P28"/>
          </table:table-cell>
          <table:table-cell table:style-name="TableCell29">
            <text:p text:style-name="P30">審查時間</text:p>
            <text:p text:style-name="P31"><text:span text:style-name="T32">Date</text:span></text:p>
          </table:table-cell>
          <table:table-cell table:style-name="TableCell33">
            <text:p text:style-name="P34"><text:span text:style-name="T35"><text:s text:c="6"/></text:span><text:span text:style-name="T36">年</text:span><text:span text:style-name="T37">(Year)</text:span><text:span text:style-name="T38"><text:line-break/></text:span><text:span text:style-name="T39"><text:s text:c="6"/></text:span><text:span text:style-name="T40">月</text:span><text:span text:style-name="T41">(Month)</text:span><text:span text:style-name="T42"><text:s text:c="6"/></text:span><text:span text:style-name="T43">日</text:span><text:span text:style-name="T44">(Day)</text:span></text:p>
          </table:table-cell>
        </table:table-row>
        <table:table-row table:style-name="TableRow45">
          <table:table-cell table:style-name="TableCell46" table:number-rows-spanned="2">
            <text:p text:style-name="P47">論文題目Thesis title</text:p>
          </table:table-cell>
          <table:table-cell table:style-name="TableCell48" table:number-columns-spanned="5">
            <text:p text:style-name="內文"><text:span text:style-name="T49">(</text:span><text:span text:style-name="T50">中文題目</text:span><text:span text:style-name="T51">Chinese title)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內文"><text:span text:style-name="T56">(</text:span><text:span text:style-name="T57">英文題目</text:span><text:span text:style-name="T58">English title)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指導教授<text:line-break/>審查欄</text:p>
            <text:p text:style-name="P63"><text:span text:style-name="T64">Review by Advisor</text:span></text:p>
          </table:table-cell>
          <table:table-cell table:style-name="TableCell65">
            <text:p text:style-name="P66"><text:span text:style-name="T67">指導</text:span><text:span text:style-name="T68">教授</text:span></text:p>
            <text:p text:style-name="P69">Advisor</text:p>
          </table:table-cell>
          <table:table-cell table:style-name="TableCell70" table:number-columns-spanned="4" table:number-rows-spanned="4">
            <text:list text:style-name="LFO1" text:continue-numbering="true">
              <text:list-item>
                <text:p text:style-name="P71"><text:span text:style-name="T72">審查結果</text:span><text:span text:style-name="T73">Results:</text:span></text:p>
              </text:list-item>
            </text:list>
            <text:p text:style-name="P74"><text:span text:style-name="T75"></text:span><text:span text:style-name="T76"><text:s/></text:span><text:span text:style-name="T77">通過，可參加畢業論文口試。</text:span><text:span text:style-name="T78"><text:line-break/></text:span><text:span text:style-name="T79">Pass, permitted to participated in oral test for graduation thesis.</text:span></text:p>
            <text:p text:style-name="P80"><text:span text:style-name="T81"></text:span><text:span text:style-name="T82"><text:s/></text:span><text:span text:style-name="T83">不通過。</text:span><text:span text:style-name="T84"><text:line-break/></text:span><text:span text:style-name="T85">Not pass.</text:span></text:p>
            <text:list text:style-name="LFO1" text:continue-numbering="true">
              <text:list-item>
                <text:p text:style-name="P86"><text:span text:style-name="T87">論文修改建議事項</text:span><text:span text:style-name="T88"><text:s/></text:span><text:span text:style-name="T89">Proposed Amendments to the draft thesis:<text:s/></text:span></text:p>
              </text:list-item>
            </text:list>
            <text:p text:style-name="P90"><text:s text:c="60"/></text:p>
            <text:p text:style-name="P91"><text:s text:c="60"/></text:p>
            <text:p text:style-name="P92"><text:s text:c="60"/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教授簽名Signature</text:p>
          </table: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聯合指導<text:line-break/>教授審查欄</text:p>
            <text:p text:style-name="P111"><text:span text:style-name="T112">Review by</text:span></text:p>
            <text:p text:style-name="P113"><text:span text:style-name="T114">Co-Advisor</text:span></text:p>
          </table:table-cell>
          <table:table-cell table:style-name="TableCell115">
            <text:p text:style-name="P116">聯合指導教授</text:p>
            <text:p text:style-name="P117">Co-Advisor</text:p>
          </table:table-cell>
          <table:table-cell table:style-name="TableCell118" table:number-columns-spanned="4" table:number-rows-spanned="4">
            <text:list text:style-name="LFO1" text:continue-numbering="true">
              <text:list-item>
                <text:p text:style-name="P119"><text:span text:style-name="T120">審查結果</text:span><text:span text:style-name="T121">Results:</text:span></text:p>
              </text:list-item>
            </text:list>
            <text:p text:style-name="P122"><text:span text:style-name="T123"></text:span><text:span text:style-name="T124"><text:s/></text:span><text:span text:style-name="T125">通過，可參加畢業論文口試。</text:span><text:span text:style-name="T126"><text:line-break/></text:span><text:span text:style-name="T127">Pass, permitted to<text:s/></text:span><text:span text:style-name="T128">participated in oral test for graduation thesis.</text:span></text:p>
            <text:p text:style-name="P129"><text:span text:style-name="T130"></text:span><text:span text:style-name="T131"><text:s/></text:span><text:span text:style-name="T132">不通過。</text:span><text:span text:style-name="T133"><text:line-break/></text:span><text:span text:style-name="T134">Not pass.</text:span></text:p>
            <text:list text:style-name="LFO1" text:continue-numbering="true">
              <text:list-item>
                <text:p text:style-name="P135"><text:span text:style-name="T136">論文修改建議事項</text:span><text:span text:style-name="T137"><text:s/></text:span><text:span text:style-name="T138">Proposed Amendments to the draft thesis:<text:s/></text:span></text:p>
              </text:list-item>
            </text:list>
            <text:p text:style-name="P139"><text:s text:c="60"/></text:p>
            <text:p text:style-name="P140"><text:s text:c="60"/></text:p>
            <text:p text:style-name="P141"><text:s text:c="17"/><text:s text:c="43"/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教授簽名</text:span><text:span text:style-name="T152">Signature</text:span></text:p>
          </table: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口試委員<text:line-break/>審查欄</text:p>
            <text:p text:style-name="P162"><text:span text:style-name="T163">Review by</text:span></text:p>
            <text:p text:style-name="P164"><text:span text:style-name="T165">Committee</text:span></text:p>
          </table:table-cell>
          <table:table-cell table:style-name="TableCell166">
            <text:p text:style-name="P167"><text:span text:style-name="T168">口試委員</text:span><text:span text:style-name="T169">Committee</text:span></text:p>
          </table:table-cell>
          <table:table-cell table:style-name="TableCell170" table:number-columns-spanned="4" table:number-rows-spanned="4">
            <text:list text:style-name="LFO1" text:continue-numbering="true">
              <text:list-item>
                <text:p text:style-name="P171"><text:span text:style-name="T172">審查結果</text:span><text:span text:style-name="T173">Results:</text:span></text:p>
              </text:list-item>
            </text:list>
            <text:p text:style-name="P174"><text:span text:style-name="T175"></text:span><text:span text:style-name="T176"><text:s/></text:span><text:span text:style-name="T177">通過，可參加畢業論文口試。</text:span><text:span text:style-name="T178"><text:line-break/></text:span><text:span text:style-name="T179">Pass, permitted to participated in oral test for graduation thesis.</text:span></text:p>
            <text:p text:style-name="P180"><text:span text:style-name="T181"></text:span><text:span text:style-name="T182"><text:s/></text:span><text:span text:style-name="T183">不通過。</text:span><text:span text:style-name="T184"><text:line-break/></text:span><text:span text:style-name="T185">Not pass.</text:span></text:p>
            <text:list text:style-name="LFO1" text:continue-numbering="true">
              <text:list-item>
                <text:p text:style-name="P186"><text:span text:style-name="T187">論文修改建議事項</text:span><text:span text:style-name="T188"><text:s/></text:span><text:span text:style-name="T189">Proposed Amendments<text:s/></text:span><text:span text:style-name="T190">to the draft thesis:<text:s/></text:span></text:p>
              </text:list-item>
            </text:list>
            <text:p text:style-name="P191"><text:s text:c="60"/></text:p>
            <text:p text:style-name="P192"><text:s text:c="60"/></text:p>
            <text:p text:style-name="P193"><text:s text:c="60"/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list text:style-name="LFO1" text:continue-numbering="true">
              <text:list-item>
                <text:p text:style-name="P198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口試委員</text:span><text:span text:style-name="T204">簽名</text:span></text:p>
            <text:p text:style-name="P205">Signature</text:p>
          </table:table-cell>
          <table:covered-table-cell>
            <text:list text:style-name="LFO1" text:continue-numbering="true">
              <text:list-item>
                <text:p text:style-name="P206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list text:style-name="LFO1" text:continue-numbering="true">
              <text:list-item>
                <text:p text:style-name="P211"/>
              </text:list-item>
            </text:list>
          </table:covered-table-cell>
          <table:covered-table-cell/>
          <table:covered-table-cell/>
          <table:covered-table-cell/>
        </table:table-row>
      </table:table>
      <text:p text:style-name="P212">*每位委員之評分皆為通過，方屬通過畢業論文初稿口試。To pass the oral defense, the result given by each committee member should be “Pass”.<text:s/></text:p>
      <text:p text:style-name="P213"><text:span text:style-name="T214">**</text:span><text:span text:style-name="T215">表單請維持為一頁</text:span><text:span text:style-name="T216">A4</text:span><text:span text:style-name="T217">大小。</text:span><text:span text:style-name="T218">Please keep<text:s/></text:span><text:span text:style-name="T219">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1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碩士班</dc:title>
    <dc:subject/>
    <meta:initial-creator>財金所辦</meta:initial-creator>
    <dc:creator>Windows 使用者</dc:creator>
    <meta:creation-date>2021-03-02T01:59:00Z</meta:creation-date>
    <dc:date>2021-06-23T03:40:00Z</dc:date>
    <meta:template xlink:href="Normal" xlink:type="simple"/>
    <meta:editing-cycles>4</meta:editing-cycles>
    <meta:editing-duration>PT60S</meta:editing-duration>
    <meta:document-statistic meta:page-count="1" meta:paragraph-count="3" meta:word-count="267" meta:character-count="1791" meta:row-count="12" meta:non-whitespace-character-count="1527"/>
  </office:meta>
</office:document-meta>
</file>