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text-indent="-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687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1.625in"/>
    </style:style>
    <style:style style:name="Table3" style:family="table">
      <style:table-properties style:width="7.2611in" fo:margin-left="0in" table:align="center"/>
    </style:style>
    <style:style style:name="TableRow10" style:family="table-row">
      <style:table-row-properties style:min-row-height="0.4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fo:font-size="12.5pt" style:font-size-asian="12.5pt" style:font-size-complex="12.5pt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font-size="12.5pt" style:font-size-asian="12.5pt" style:font-size-complex="12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Row59" style:family="table-row">
      <style:table-row-properties style:min-row-height="4.51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62" style:parent-style-name="內文" style:family="paragraph">
      <style:text-properties style:font-name="微軟正黑體" style:font-name-asian="微軟正黑體" fo:font-size="15pt" style:font-size-asian="15pt" style:font-size-complex="15pt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70" style:parent-style-name="內文" style:family="paragraph">
      <style:paragraph-properties style:snap-to-layout-grid="false" fo:margin-left="-0.25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71" style:parent-style-name="內文" style:family="paragraph">
      <style:paragraph-properties style:snap-to-layout-grid="false" fo:margin-left="-0.2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6pt"/>
    </style:style>
  </office:automatic-styles>
  <office:body>
    <office:text text:use-soft-page-breaks="true">
      <text:p text:style-name="P1">國立陽明交通大學管理學院碩士在職專班財務金融組</text:p>
      <text:p text:style-name="P2">畢業論文口試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<text:s/>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3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口試時間</text:p>
          </table:table-cell>
          <table:table-cell table:style-name="TableCell21">
            <text:p text:style-name="P22"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校內口試委員</text:p>
            <text:p text:style-name="P42">(含指導教授)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外口試委員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平均分數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個別成績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綜</text:p>
            <text:p text:style-name="P62"/>
            <text:p text:style-name="P63">合</text:p>
            <text:p text:style-name="P64"/>
            <text:p text:style-name="P65">結</text:p>
            <text:p text:style-name="P66"/>
            <text:p text:style-name="P67">果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*每位口試委員之評分達70分以上者，方屬通過畢業論文口試。</text:p>
      <text:p text:style-name="P71"><text:span text:style-name="T72">**</text:span><text:span text:style-name="T73">二分之一(含)以上出席委員評定不及格者，以不及格論，不予平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993in" fo:margin-bottom="0.905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碩士班</dc:title>
    <dc:subject/>
    <meta:initial-creator>財金所辦</meta:initial-creator>
    <dc:creator>Windows 使用者</dc:creator>
    <meta:creation-date>2021-06-24T06:38:00Z</meta:creation-date>
    <dc:date>2021-06-24T06:38:00Z</dc:date>
    <meta:print-date>2014-05-12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