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center" fo:margin-left="-0.7868in" fo:margin-right="-0.8236in">
        <style:tab-stops/>
      </style:paragraph-properties>
      <style:text-properties style:font-name="微軟正黑體" style:font-name-asian="微軟正黑體" style:font-name-complex="Times New Roman" fo:font-weight="bold" style:font-weight-asian="bold"/>
    </style:style>
    <style:style style:name="P7" style:parent-style-name="內文" style:family="paragraph">
      <style:paragraph-properties style:snap-to-layout-grid="false" fo:text-align="center" fo:margin-left="-0.7868in" fo:margin-right="-0.8236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10" style:family="table-column">
      <style:table-column-properties style:column-width="1.8708in"/>
    </style:style>
    <style:style style:name="TableColumn11" style:family="table-column">
      <style:table-column-properties style:column-width="1.7444in"/>
    </style:style>
    <style:style style:name="TableColumn12" style:family="table-column">
      <style:table-column-properties style:column-width="1.452in"/>
    </style:style>
    <style:style style:name="TableColumn13" style:family="table-column">
      <style:table-column-properties style:column-width="2.2173in"/>
    </style:style>
    <style:style style:name="Table9" style:family="table">
      <style:table-properties style:width="7.2847in" fo:margin-left="0in" table:align="center"/>
    </style:style>
    <style:style style:name="TableRow14" style:family="table-row">
      <style:table-row-properties style:min-row-height="0.935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75%"/>
    </style:style>
    <style:style style:name="T20" style:parent-style-name="預設段落字型" style:family="text">
      <style:text-properties style:font-name="Wingdings" style:font-name-asian="Wingdings" style:font-name-complex="Wingdings" fo:letter-spacing="0.0083in" fo:font-size="14pt" style:font-size-asian="14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Times New Roman" fo:letter-spacing="0.0083in" fo:font-size="14pt" style:font-size-asian="14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Times New Roman" fo:letter-spacing="0.0083in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Times New Roman" fo:letter-spacing="0.0083in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fo:letter-spacing="0.0083in" style:font-size-complex="12pt"/>
    </style:style>
    <style:style style:name="P25" style:parent-style-name="內文" style:family="paragraph">
      <style:paragraph-properties style:snap-to-layout-grid="false" fo:line-height="75%"/>
    </style:style>
    <style:style style:name="T26" style:parent-style-name="預設段落字型" style:family="text">
      <style:text-properties style:font-name="Wingdings" style:font-name-asian="Wingdings" style:font-name-complex="Wingdings" fo:letter-spacing="0.0083in"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Times New Roman" fo:letter-spacing="0.0083in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fo:letter-spacing="0.0083in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letter-spacing="0.0083in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letter-spacing="0.0083in" style:font-size-complex="12pt"/>
    </style:style>
    <style:style style:name="P31" style:parent-style-name="內文" style:family="paragraph">
      <style:paragraph-properties style:snap-to-layout-grid="false" fo:line-height="75%"/>
    </style:style>
    <style:style style:name="T32" style:parent-style-name="預設段落字型" style:family="text">
      <style:text-properties style:font-name="Wingdings" style:font-name-asian="Wingdings" style:font-name-complex="Wingdings" fo:letter-spacing="0.0083in" fo:font-size="14pt" style:font-size-asian="14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fo:letter-spacing="0.0083in" fo:font-size="14pt" style:font-size-asian="14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 fo:letter-spacing="0.0083in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83" style:family="table-row">
      <style:table-row-properties style:min-row-height="0.44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102" style:family="table-row">
      <style:table-row-properties style:min-row-height="0.66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P110" style:parent-style-name="內文" style:family="paragraph">
      <style:paragraph-properties style:snap-to-layout-grid="false" fo:text-align="justify" fo:margin-right="-0.725in">
        <style:tab-stops>
          <style:tab-stop style:type="left" style:position="3.125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/>
    </style:style>
    <style:style style:name="T12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/>
    </style:style>
    <style:style style:name="T12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/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9pt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ableColumn130" style:family="table-column">
      <style:table-column-properties style:column-width="1.9652in"/>
    </style:style>
    <style:style style:name="TableColumn131" style:family="table-column">
      <style:table-column-properties style:column-width="5.3222in"/>
    </style:style>
    <style:style style:name="Table129" style:family="table">
      <style:table-properties style:width="7.2875in" fo:margin-left="0in" table:align="center"/>
    </style:style>
    <style:style style:name="TableRow132" style:family="table-row">
      <style:table-row-properties style:min-row-height="0.270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44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147" style:parent-style-name="清單段落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148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149" style:parent-style-name="清單段落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TableRow150" style:family="table-row">
      <style:table-row-properties style:min-row-height="0.375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Row153" style:family="table-row">
      <style:table-row-properties style:min-row-height="1.149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62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165" style:parent-style-name="清單段落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166" style:parent-style-name="清單段落" style:list-style-name="LFO1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167" style:parent-style-name="清單段落" style:family="paragraph">
      <style:paragraph-properties style:snap-to-layout-grid="false" fo:text-align="justify" fo:margin-left="0.25in">
        <style:tab-stops>
          <style:tab-stop style:type="left" style:position="2.875in"/>
        </style:tab-stops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168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資訊管理與財務金融學系</text:p>
      <text:p text:style-name="P3">National<text:s/>Yang Ming Chiao Tung University</text:p>
      <text:p text:style-name="P4">Department of Information Management and Finance</text:p>
      <text:p text:style-name="P5">研究生改適用修業規章暨修課規定年度申請表</text:p>
      <text:p text:style-name="P6">Application Form for Changing</text:p>
      <text:p text:style-name="P7"><text:span text:style-name="T8">Applicable Academic Regulations &amp; Academic Requirements for Graduate Students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別</text:p>
            <text:p text:style-name="P17">Program</text:p>
          </table:table-cell>
          <table:table-cell table:style-name="TableCell18" table:number-columns-spanned="3">
            <text:p text:style-name="P19"><text:span text:style-name="T20"></text:span><text:span text:style-name="T21"><text:s/></text:span><text:span text:style-name="T22">財務金融碩士班</text:span><text:span text:style-name="T23"><text:s/>Ma</text:span><text:span text:style-name="T24">ster Program</text:span></text:p>
            <text:p text:style-name="P25"><text:span text:style-name="T26"></text:span><text:span text:style-name="T27"><text:s/></text:span><text:span text:style-name="T28">財務金融博士班</text:span><text:span text:style-name="T29"><text:s/></text:span><text:span text:style-name="T30">PhD Program</text:span></text:p>
            <text:p text:style-name="P31"><text:span text:style-name="T32"></text:span><text:span text:style-name="T33"><text:s/></text:span><text:span text:style-name="T34">管理學院碩士在職專班-財務金融組</text:span><text:span text:style-name="T35"><text:s/></text:span><text:span text:style-name="T36">Degree<text:s/></text:span><text:span text:style-name="T37">Program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號</text:p>
            <text:p text:style-name="P41"><text:span text:style-name="T42">Student ID No.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姓名</text:p>
            <text:p text:style-name="P47"><text:span text:style-name="T48">N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指導教授</text:p>
            <text:p text:style-name="P54"><text:span text:style-name="T55">Advisor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聯合指導教授</text:p>
            <text:p text:style-name="P60"><text:span text:style-name="T61">C</text:span><text:span text:style-name="T62">o-</text:span><text:span text:style-name="T63">Advisor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原適用</text:span><text:span text:style-name="T70">之修業規章暨修課規定</text:span><text:span text:style-name="T71"><text:s/></text:span><text:span text:style-name="T72">O</text:span><text:span text:style-name="T73">riginal<text:s/></text:span><text:span text:style-name="T74">Applicable</text:span><text:span text:style-name="T75"><text:s/>to:</text:span></text:p>
            <text:p text:style-name="P76"><text:span text:style-name="T77"><text:s text:c="4"/></text:span><text:span text:style-name="T78"><text:s text:c="2"/></text:span><text:span text:style-name="T79"><text:s text:c="2"/></text:span><text:span text:style-name="T80">學年度</text:span><text:span text:style-name="T81"><text:s/></text:span><text:span text:style-name="T82">(Original Academic year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申請</text:span><text:span text:style-name="T87">改適用</text:span><text:span text:style-name="T88">之修業規章暨修課規定</text:span><text:span text:style-name="T89">Changing</text:span><text:span text:style-name="T90"><text:s/></text:span><text:span text:style-name="T91">to</text:span><text:span text:style-name="T92">:</text:span></text:p>
            <text:p text:style-name="P93"><text:span text:style-name="T94">改</text:span><text:span text:style-name="T95">適用</text:span><text:span text:style-name="T96"><text:s text:c="4"/></text:span><text:span text:style-name="T97"><text:s text:c="2"/></text:span><text:span text:style-name="T98"><text:s text:c="2"/></text:span><text:span text:style-name="T99">學年度</text:span><text:span text:style-name="T100"><text:s/></text:span><text:span text:style-name="T101">(Academic year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原因</text:span></text:p>
            <text:p text:style-name="P106"><text:span text:style-name="T107">Reason for application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<text:span text:style-name="T111"><text:s text:c="37"/>申請人簽名:</text:span><text:span text:style-name="T112"><text:s text:c="19"/></text:span></text:p>
      <text:p text:style-name="P113"><text:span text:style-name="T114"><draw:connector draw:type="line" svg:x1="-0.05157in" svg:y1="0.29167in" svg:x2="7.18177in" svg:y2="0.29167in" draw:z-index="251658240" draw:id="id0" draw:style-name="a1" draw:name="AutoShape 2" text:anchor-type="paragraph"><svg:title/><svg:desc/></draw:connector></text:span><text:span text:style-name="T115"><text:s text:c="20"/></text:span><text:span text:style-name="T116">S</text:span><text:span text:style-name="T117">ignature of applicant</text:span></text:p>
      <text:p text:style-name="P118"><text:span text:style-name="T119">(</text:span><text:span text:style-name="T120">以下</text:span><text:span text:style-name="T121">欄位</text:span><text:span text:style-name="T122">由指導教授及</text:span><text:span text:style-name="T123">系主任/</text:span><text:span text:style-name="T124">財金專班組長</text:span><text:span text:style-name="T125">簽核</text:span><text:span text:style-name="T126">Following are reviewed by<text:s/></text:span><text:span text:style-name="T127">Advisor and Chairman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指導教授 審查欄位<text:s/>Reviewed by Advisor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指導教授</text:span><text:span text:style-name="T139">簽核</text:span><text:span text:style-name="T140"><text:line-break/></text:span><text:span text:style-name="T141">Signature of<text:s/></text:span><text:span text:style-name="T142">Advisor</text:span><text:span text:style-name="T143">:</text:span></text:p>
            <text:p text:style-name="P144"><text:s text:c="13"/><text:s text:c="3"/></text:p>
          </table:table-cell>
          <table:table-cell table:style-name="TableCell145">
            <text:list text:style-name="LFO1" text:continue-numbering="true">
              <text:list-item>
                <text:p text:style-name="P146">同意上述學生改適用修業規章暨修課規定之申請。</text:p>
              </text:list-item>
            </text:list>
            <text:p text:style-name="P147">Agree.</text:p>
            <text:list text:style-name="LFO1" text:continue-numbering="true">
              <text:list-item>
                <text:p text:style-name="P148">不同意上述學生改適用修業規章暨修課規定之申請。</text:p>
              </text:list-item>
            </text:list>
            <text:p text:style-name="P149">Denied.</text:p>
          </table:table-cell>
        </table:table-row>
        <table:table-row table:style-name="TableRow150">
          <table:table-cell table:style-name="TableCell151" table:number-columns-spanned="2">
            <text:p text:style-name="P152">系主任/財金專班組長 審查欄<text:s/>Reviewed by Chairman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系主任/</text:span><text:span text:style-name="T157">財金專班組長</text:span><text:span text:style-name="T158">簽核</text:span><text:span text:style-name="T159">S</text:span><text:span text:style-name="T160">ignature of Chairman</text:span><text:span text:style-name="T161">:</text:span></text:p>
            <text:p text:style-name="P162"><text:s text:c="13"/><text:s text:c="4"/></text:p>
          </table:table-cell>
          <table:table-cell table:style-name="TableCell163">
            <text:list text:style-name="LFO1" text:continue-numbering="true">
              <text:list-item>
                <text:p text:style-name="P164">同意上述學生改適用修業規章暨修課規定之申請。</text:p>
              </text:list-item>
            </text:list>
            <text:p text:style-name="P165">Agree.</text:p>
            <text:list text:style-name="LFO1" text:continue-numbering="true">
              <text:list-item>
                <text:p text:style-name="P166">不同意上述學生改適用修業規章暨修課規定之申請。</text:p>
              </text:list-item>
            </text:list>
            <text:p text:style-name="P167">Denied.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頁尾"><text:span text:style-name="T2"><text:s text:c="2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3-16T02:51:00Z</meta:creation-date>
    <dc:date>2021-03-16T02:51:00Z</dc:date>
    <meta:print-date>2021-01-18T05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