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letter-spacing="0.0236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letter-spacing="0.0236i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letter-spacing="0.0236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36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236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236in" fo:font-size="16pt" style:font-size-asian="16pt" style:font-size-complex="16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letter-spacing="0.0236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236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236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236in" fo:font-size="16pt" style:font-size-asian="16pt" style:font-size-complex="16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letter-spacing="0.0236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236i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資訊管理與財務金融學系</text:p>
      <text:p text:style-name="P2">財務金融碩博士班</text:p>
      <text:p text:style-name="P3"><text:span text:style-name="T4"></text:span><text:span text:style-name="T5">博士班</text:span><text:span text:style-name="T6"><text:s text:c="2"/></text:span><text:span text:style-name="T7"><text:s/></text:span><text:span text:style-name="T8"></text:span><text:span text:style-name="T9">碩士班</text:span><text:span text:style-name="T10"><text:s text:c="2"/></text:span><text:span text:style-name="T11"><text:s/></text:span><text:span text:style-name="T12"></text:span><text:span text:style-name="T13">在職專班</text:span></text:p>
      <text:p text:style-name="P14">選修外所課程認定申請表</text:p>
      <text:p text:style-name="P15"/>
      <text:p text:style-name="P16">__________學年度_________學期<text:s text:c="8"/><text:s text:c="6"/><text:s text:c="2"/>日期：</text:p>
      <text:p text:style-name="P17"/>
      <text:p text:style-name="P18">學生學號：</text:p>
      <text:p text:style-name="P19">學生姓名：</text:p>
      <text:p text:style-name="P20"/>
      <text:p text:style-name="P21">選修之課程名稱：</text:p>
      <text:p text:style-name="P22">選修之課程開課單位(系所組別)：</text:p>
      <text:p text:style-name="P23"><text:span text:style-name="T24">當</text:span><text:span text:style-name="T25">期</text:span><text:span text:style-name="T26">課號：</text:span></text:p>
      <text:p text:style-name="P27"><text:span text:style-name="T28">永久</text:span><text:span text:style-name="T29">課號</text:span></text:p>
      <text:p text:style-name="P30">授課老師：</text:p>
      <text:p text:style-name="P31">請說明選課原因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授</text:span><text:span text:style-name="T41">課老師同意欄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  <text:p text:style-name="P49"><text:span text:style-name="T50">系主任</text:span><text:span text:style-name="T51">(</text:span><text:span text:style-name="T52">或</text:span><text:span text:style-name="T53">指導教授</text:span><text:span text:style-name="T54">)</text:span><text:span text:style-name="T55">同意欄：</text:span><text:span text:style-name="T56"><text:tab/></text:span><text:span text:style-name="T57"><text:tab/></text:span><text:span text:style-name="T58"><text:tab/></text:span><text:span text:style-name="T59"><text:tab/><text:s/></text:span><text:span text:style-name="T60"><text:tab/></text:span><text:span text:style-name="T61"><text:tab/></text:span><text:span text:style-name="T62">日期：</text:span><text:span text:style-name="T63"><text:tab/></text:span><text:span text:style-name="T64"><text:tab/></text:span><text:span text:style-name="T65"><text:tab/><text:s text:c="3"/>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中仿宋" style:font-name-asian="全真中仿宋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國立交通大學財務金融研究所</dc:title>
    <dc:description/>
    <dc:subject/>
    <meta:initial-creator>文淇</meta:initial-creator>
    <dc:creator>Windows 使用者</dc:creator>
    <meta:creation-date>2021-06-24T06:46:00Z</meta:creation-date>
    <dc:date>2021-06-24T06:46:00Z</dc:date>
    <meta:print-date>2007-09-13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