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1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新細明體" style:font-name-asian="新細明體" fo:color="#000000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新細明體" style:font-name-asian="新細明體" fo:color="#000000" fo:font-size="14pt" style:font-size-asian="14pt" style:font-size-complex="22pt"/>
    </style:style>
    <style:style style:name="T23" style:parent-style-name="預設段落字型" style:family="text">
      <style:text-properties style:font-name="新細明體" style:font-name-asian="新細明體" fo:color="#000000" fo:font-size="14pt" style:font-size-asian="14pt" style:font-size-complex="22pt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0.38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2" style:family="table-row">
      <style:table-row-properties style:min-row-height="0.3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6" style:family="table-row">
      <style:table-row-properties style:min-row-height="0.3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3" style:family="table-row">
      <style:table-row-properties style:min-row-height="0.384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P7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80" style:family="table-column">
      <style:table-column-properties style:column-width="3.3562in"/>
    </style:style>
    <style:style style:name="TableColumn81" style:family="table-column">
      <style:table-column-properties style:column-width="3.527in"/>
    </style:style>
    <style:style style:name="Table79" style:family="table">
      <style:table-properties style:width="6.8833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86" style:parent-style-name="預設段落字型" style:family="text">
      <style:text-properties style:font-name="微軟正黑體" style:font-name-asian="微軟正黑體" fo:color="#000000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91" style:family="table-column">
      <style:table-column-properties style:column-width="2.2375in"/>
    </style:style>
    <style:style style:name="TableColumn92" style:family="table-column">
      <style:table-column-properties style:column-width="2.1805in"/>
    </style:style>
    <style:style style:name="TableColumn93" style:family="table-column">
      <style:table-column-properties style:column-width="2.4652in"/>
    </style:style>
    <style:style style:name="Table90" style:family="table">
      <style:table-properties style:width="6.8833in" style:rel-width="100%" fo:margin-left="0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ableRow100" style:family="table-row">
      <style:table-row-properties style:min-row-height="0.376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07" style:family="table-row">
      <style:table-row-properties style:min-row-height="0.376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14" style:family="table-row">
      <style:table-row-properties style:min-row-height="0.376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2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4" style:family="table-column">
      <style:table-column-properties style:column-width="1.7694in"/>
    </style:style>
    <style:style style:name="TableColumn125" style:family="table-column">
      <style:table-column-properties style:column-width="2.5562in"/>
    </style:style>
    <style:style style:name="TableColumn126" style:family="table-column">
      <style:table-column-properties style:column-width="2.5576in"/>
    </style:style>
    <style:style style:name="Table123" style:family="table">
      <style:table-properties style:width="6.8833in" style:rel-width="100%" fo:margin-left="0in" table:align="left"/>
    </style:style>
    <style:style style:name="TableRow127" style:family="table-row">
      <style:table-row-properties style:min-row-height="0.870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line-height="0.2222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51" style:family="table-row">
      <style:table-row-properties style:min-row-height="0.319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7437in"/>
    </style:style>
    <style:style style:name="P159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28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73" style:family="table-row">
      <style:table-row-properties style:min-row-height="0.7951in"/>
    </style:style>
    <style:style style:name="P174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line-height="0.2222in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  <text:p text:style-name="P13">(例：1092)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學制</text:p>
          </table:table-cell>
          <table:table-cell table:style-name="TableCell18">
            <text:p text:style-name="P19"><text:span text:style-name="T20">□<text:s/></text:span><text:span text:style-name="T21">碩士 <text:s/></text:span><text:span text:style-name="T22">▓</text:span><text:span text:style-name="T23"><text:s/></text:span><text:span text:style-name="T24">博士</text:span></text:p>
          </table:table-cell>
        </table:table-row>
        <table:table-row table:style-name="TableRow25">
          <table:table-cell table:style-name="TableCell26" table:number-columns-spanned="2">
            <text:p text:style-name="P27">系所</text:p>
          </table:table-cell>
          <table:covered-table-cell/>
          <table:table-cell table:style-name="TableCell28" table:number-columns-spanned="3">
            <text:p text:style-name="P29"><text:span text:style-name="T30">資訊管理與財務金融學系財務金融</text:span><text:span text:style-name="T31">博</text:span><text:span text:style-name="T32">士班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 <text:s text:c="7"/>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姓 <text:s text:c="10"/>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學位考試日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學位考試成績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論文指導教授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論文名稱</text:p>
          </table:table-cell>
          <table:table-cell table:style-name="TableCell59">
            <text:p text:style-name="P60">中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英文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本次口試是否專案簽准採視訊方式辦理 <text:s text:c="8"/></text:span><text:span text:style-name="T73">□</text:span><text:span text:style-name="T74">是 <text:s text:c="4"/></text:span><text:span text:style-name="T75"><text:s text:c="2"/></text:span><text:span text:style-name="T76">□</text:span><text:span text:style-name="T77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已確認學生完成論文原創性比對，並供學位考試委員參考</text:span><text:span text:style-name="T86"><text:s/>(指導教授請確認後簽名)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<text:span text:style-name="T97">論文口試委員名單 <text:s text:c="2"/>(</text:span><text:span text:style-name="T98">如有委員採視訊方式，請於姓名旁標註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以上資料經論文口試委員核對無誤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學位考試委員召集人</text:p>
            <text:p text:style-name="P130"><text:span text:style-name="T131">(請召集人勾</text:span><text:span text:style-name="T132">選後</text:span><text:span text:style-name="T133">簽名)</text:span></text:p>
          </table:table-cell>
          <table:table-cell table:style-name="TableCell134" table:number-columns-spanned="2">
            <text:p text:style-name="P135"><text:span text:style-name="T136">論</text:span><text:span text:style-name="T137">文</text:span><text:span text:style-name="T138">是</text:span><text:span text:style-name="T139">否符合</text:span><text:span text:style-name="T140">系</text:span><text:span text:style-name="T141">所</text:span><text:span text:style-name="T142">專</text:span><text:span text:style-name="T143">業</text:span><text:span text:style-name="T144">研究</text:span><text:span text:style-name="T145">領</text:span><text:span text:style-name="T146">域<text:s/></text:span><text:span text:style-name="T147">□</text:span><text:span text:style-name="T148">是<text:s/></text:span><text:span text:style-name="T149">□</text:span><text:span text:style-name="T150">否</text:span>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就讀系所</text:p>
          </table:table-cell>
          <table:table-cell table:style-name="TableCell154">
            <text:p text:style-name="P155">系所助理</text:p>
          </table:table-cell>
          <table:table-cell table:style-name="TableCell156">
            <text:p text:style-name="P157">系所主管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教務處</text:p>
          </table:table-cell>
          <table:table-cell table:style-name="TableCell167">
            <text:p text:style-name="P168"><text:span text:style-name="T169">課務組</text:span><text:span text:style-name="T170">(期末考開始後免會)</text:span></text:p>
          </table:table-cell>
          <table:table-cell table:style-name="TableCell171">
            <text:p text:style-name="P172">註冊組收件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本學期　</text:span><text:span text:style-name="T178">□</text:span><text:span text:style-name="T179">有修課　</text:span><text:span text:style-name="T180">□</text:span><text:span text:style-name="T181">未修課</text:span></text:p>
          </table:table-cell>
          <table:table-cell table:style-name="TableCell182">
            <text:p text:style-name="P183"/>
          </table:table-cell>
        </table:table-row>
      </table:table>
      <text:p text:style-name="P184">備註：</text:p>
      <text:p text:style-name="P185"><text:span text:style-name="T186">通過</text:span><text:span text:style-name="T187">學位</text:span><text:span text:style-name="T188">口試後，本</text:span><text:span text:style-name="T189">成績資料表必須先會簽</text:span><text:span text:style-name="T190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08T06:12:00Z</meta:creation-date>
    <dc:date>2021-04-08T06:1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