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style:vertical-align="baseline"/>
    </style:style>
    <style:style style:name="T3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Arial Unicode MS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vertical-align="baseline" fo:margin-right="-0.1284in"/>
      <style:text-properties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1" style:parent-style-name="內文" style:family="paragraph">
      <style:paragraph-properties style:snap-to-layout-grid="false" fo:text-align="center" style:vertical-align="baseline"/>
    </style:style>
    <style:style style:name="T12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ableColumn19" style:family="table-column">
      <style:table-column-properties style:column-width="0.8743in"/>
    </style:style>
    <style:style style:name="TableColumn20" style:family="table-column">
      <style:table-column-properties style:column-width="0.7347in"/>
    </style:style>
    <style:style style:name="TableColumn21" style:family="table-column">
      <style:table-column-properties style:column-width="0.5569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0.0888in"/>
    </style:style>
    <style:style style:name="TableColumn26" style:family="table-column">
      <style:table-column-properties style:column-width="1.4861in"/>
    </style:style>
    <style:style style:name="TableColumn27" style:family="table-column">
      <style:table-column-properties style:column-width="1.3777in"/>
    </style:style>
    <style:style style:name="Table18" style:family="table">
      <style:table-properties style:width="7.6784in" fo:margin-left="-0.9097in" table:align="left"/>
    </style:style>
    <style:style style:name="TableRow28" style:family="table-row">
      <style:table-row-properties style:min-row-height="0.4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2222in"/>
    </style:style>
    <style:style style:name="T32" style:parent-style-name="預設段落字型" style:family="text">
      <style:text-properties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43" style:parent-style-name="內文" style:family="paragraph">
      <style:paragraph-properties style:snap-to-layout-grid="false" fo:text-align="center" fo:line-height="0.2222in"/>
      <style:text-properties fo:font-weight="bold" style:font-weight-asian="bold" fo:color="#000000"/>
    </style:style>
    <style:style style:name="P44" style:parent-style-name="內文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" style:family="table-row">
      <style:table-row-properties style:min-row-height="0.8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2222in"/>
    </style:style>
    <style:style style:name="T52" style:parent-style-name="預設段落字型" style:family="text">
      <style:text-properties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55" style:family="table-row">
      <style:table-row-properties style:min-row-height="0.8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62" style:family="table-row">
      <style:table-row-properties style:min-row-height="0.8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0.1944in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2222in"/>
    </style:style>
    <style:style style:name="T75" style:parent-style-name="預設段落字型" style:family="text">
      <style:text-properties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81" style:parent-style-name="內文" style:family="paragraph">
      <style:paragraph-properties style:snap-to-layout-grid="false" fo:text-align="center" fo:line-height="0.2222in"/>
    </style:style>
    <style:style style:name="T82" style:parent-style-name="預設段落字型" style:family="text">
      <style:text-properties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87" style:parent-style-name="內文" style:family="paragraph">
      <style:paragraph-properties style:snap-to-layout-grid="false" fo:text-align="center" fo:line-height="0.2222in"/>
    </style:style>
    <style:style style:name="T88" style:parent-style-name="預設段落字型" style:family="text">
      <style:text-properties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91" style:family="table-row">
      <style:table-row-properties style:min-row-height="2.650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4" style:parent-style-name="內文" style:family="paragraph">
      <style:paragraph-properties style:snap-to-layout-grid="false" fo:line-height="0.2222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5" style:parent-style-name="內文" style:family="paragraph">
      <style:paragraph-properties style:snap-to-layout-grid="false" fo:margin-left="-0.7868in" fo:margin-right="-0.62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-asian="標楷體" fo:color="#000000" style:font-size-complex="11pt"/>
    </style:style>
    <style:style style:name="P109" style:parent-style-name="內文" style:family="paragraph">
      <style:paragraph-properties style:snap-to-layout-grid="false" fo:text-align="end" fo:margin-left="0.0986in" fo:margin-right="-0.2284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6" style:parent-style-name="tlid-translation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 fo:language="en"/>
    </style:style>
  </office:automatic-styles>
  <office:body>
    <office:text text:use-soft-page-breaks="true">
      <text:p text:style-name="P1">國立陽明交通大學資訊管理與財務金融學系財務金融博士班</text:p>
      <text:p text:style-name="P2"><text:span text:style-name="T3">National<text:s/></text:span><text:span text:style-name="T4">Yang Ming</text:span><text:span text:style-name="T5"><text:s/></text:span><text:span text:style-name="T6">Chiao Tung University</text:span></text:p>
      <text:p text:style-name="P7">Department of Information Management and Finance</text:p>
      <text:p text:style-name="P8"><text:span text:style-name="T9">Graduate Program of Finance</text:span></text:p>
      <text:p text:style-name="P10">畢業論文口試紀錄表</text:p>
      <text:p text:style-name="P11"><text:span text:style-name="T12">Record Form of Oral dissertation defense<text:s/></text:span><text:span text:style-name="T13">for</text:span><text:span text:style-name="T14"><text:s/></text:span><text:span text:style-name="T15">Ph</text:span><text:span text:style-name="T16">D<text:s/></text:span><text:span text:style-name="T17">student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  <text:p text:style-name="P31"><text:span text:style-name="T32">Name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<text:s text:c="3"/>號</text:p>
            <text:p text:style-name="P37"><text:span text:style-name="T38">Student ID No.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口試時間</text:p>
            <text:p text:style-name="P43">Oral Defense Date</text:p>
            <text:p text:style-name="P44"><text:span text:style-name="T45">YYYY/MM/DD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論文題目</text:p>
            <text:p text:style-name="P51"><text:span text:style-name="T52">Title of Thesis</text:span>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指導教授</text:p>
            <text:p text:style-name="P58"><text:span text:style-name="T59">Advisor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校內口試委員</text:p>
            <text:p text:style-name="P65">(含指導教授)</text:p>
            <text:p text:style-name="P66"><text:span text:style-name="T67">NYCU Committee</text:span><text:span text:style-name="T68"><text:line-break/>(Advisor included)</text:span>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校外口試委員</text:p>
            <text:p text:style-name="P74"><text:span text:style-name="T75">External Committee</text:span>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平均分數</text:p>
            <text:p text:style-name="P81"><text:span text:style-name="T82">Average Score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個別成績</text:p>
            <text:p text:style-name="P87"><text:span text:style-name="T88">Individual Score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綜</text:p>
            <text:p text:style-name="P94"/>
            <text:p text:style-name="P95">合</text:p>
            <text:p text:style-name="P96"/>
            <text:p text:style-name="P97">結</text:p>
            <text:p text:style-name="P98"/>
            <text:p text:style-name="P99">果</text:p>
            <text:p text:style-name="P100"/>
            <text:p text:style-name="P101"><text:span text:style-name="T102">Summary</text:span>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*每位口試委員之評分達70分以上者，</text:span><text:span text:style-name="T107">方屬通過畢業論文口試。</text:span><text:span text:style-name="T108">To pass the oral defense, the score given by each committee member should be more than 70.</text:span></text:p>
      <text:p text:style-name="P109"><text:span text:style-name="T110">表單請維持為一頁</text:span><text:span text:style-name="T111">A</text:span><text:span text:style-name="T112">4</text:span><text:span text:style-name="T113">大小</text:span><text:span text:style-name="T114">.</text:span><text:span text:style-name="T115"><text:s/></text:span><text:span text:style-name="T116">Please keep the form in one page A4 size. TKS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1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碩士班</dc:title>
    <dc:subject/>
    <meta:initial-creator>財金所辦</meta:initial-creator>
    <dc:creator>Windows 使用者</dc:creator>
    <meta:creation-date>2021-04-08T06:11:00Z</meta:creation-date>
    <dc:date>2021-04-08T06:11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