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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00%"/>
      <style:text-properties style:font-name-asian="Arial Unicode MS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100%"/>
      <style:text-properties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margin-top="0.0833in" fo:margin-bottom="0.0833in"/>
    </style:style>
    <style:style style:name="T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18" style:family="table-column">
      <style:table-column-properties style:column-width="1.1819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17" style:family="table">
      <style:table-properties style:width="7.4819in" fo:margin-left="0in" table:align="center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fo:color="#000000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fo:color="#000000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/>
      <style:text-properties fo:color="#000000" style:font-size-complex="12pt"/>
    </style:style>
    <style:style style:name="P32" style:parent-style-name="內文" style:family="paragraph">
      <style:paragraph-properties style:snap-to-layout-grid="false" fo:text-align="center" fo:line-height="100%"/>
      <style:text-properties fo:color="#000000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fo:color="#000000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/>
      <style:text-properties fo:color="#000000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00%"/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fo:color="#000000" style:font-size-complex="12pt" style:text-underline-type="single" style:text-underline-style="solid" style:text-underline-width="bold" style:text-underline-mode="continuous"/>
    </style:style>
    <style:style style:name="P42" style:parent-style-name="內文" style:family="paragraph">
      <style:paragraph-properties style:snap-to-layout-grid="false" fo:text-align="justify" fo:line-height="100%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 style:text-underline-type="single" style:text-underline-style="solid" style:text-underline-width="bold" style:text-underline-mode="continuous"/>
    </style:style>
    <style:style style:name="TableRow46" style:family="table-row">
      <style:table-row-properties style:min-row-height="0.3104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00%"/>
      <style:text-properties fo:color="#000000" style:font-size-complex="12pt"/>
    </style:style>
    <style:style style:name="P49" style:parent-style-name="內文" style:family="paragraph">
      <style:paragraph-properties style:snap-to-layout-grid="false" fo:text-align="center" fo:line-height="100%"/>
      <style:text-properties fo:color="#000000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100%"/>
      <style:text-properties fo:color="#000000" style:font-size-complex="12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00%"/>
      <style:text-properties fo:color="#000000" style:font-size-complex="12pt"/>
    </style:style>
    <style:style style:name="P55" style:parent-style-name="內文" style:family="paragraph">
      <style:paragraph-properties style:snap-to-layout-grid="false" fo:text-align="center" fo:line-height="100%"/>
      <style:text-properties fo:color="#000000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00%"/>
      <style:text-properties fo:color="#000000" style:font-size-complex="12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00%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00%" fo:text-indent="0.1666in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100%" fo:text-indent="0.1666in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00%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新細明體" style:font-name-complex="Wingdings 2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新細明體" style:font-name-complex="Wingdings 2"/>
    </style:style>
    <style:style style:name="TableRow87" style:family="table-row">
      <style:table-row-properties style:min-row-height="3.312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bottom="0.0833in" fo:line-height="0.2222in"/>
      <style:text-properties fo:color="#000000" style:font-size-complex="12pt"/>
    </style:style>
    <style:style style:name="P90" style:parent-style-name="內文" style:list-style-name="LFO8" style:family="paragraph">
      <style:paragraph-properties style:snap-to-layout-grid="false" fo:line-height="0.2222in"/>
      <style:text-properties fo:color="#000000" style:font-size-complex="12pt"/>
    </style:style>
    <style:style style:name="P91" style:parent-style-name="內文" style:family="paragraph">
      <style:paragraph-properties style:snap-to-layout-grid="false" fo:line-height="0.1805in" fo:margin-left="0.3743in">
        <style:tab-stops/>
      </style:paragraph-properties>
      <style:text-properties fo:color="#000000" style:font-size-complex="12pt"/>
    </style:style>
    <style:style style:name="P92" style:parent-style-name="內文" style:list-style-name="LFO8" style:family="paragraph">
      <style:paragraph-properties style:snap-to-layout-grid="false" fo:line-height="0.2222in"/>
      <style:text-properties fo:color="#000000" style:font-size-complex="12pt"/>
    </style:style>
    <style:style style:name="P93" style:parent-style-name="內文" style:family="paragraph">
      <style:paragraph-properties style:snap-to-layout-grid="false" fo:line-height="0.1805in" fo:margin-left="0.3743in">
        <style:tab-stops/>
      </style:paragraph-properties>
      <style:text-properties fo:color="#000000" style:font-size-complex="12pt"/>
    </style:style>
    <style:style style:name="P94" style:parent-style-name="內文" style:family="paragraph">
      <style:paragraph-properties style:snap-to-layout-grid="false" fo:line-height="0.2222in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fo:color="#000000" style:font-size-complex="12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P100" style:parent-style-name="內文" style:family="paragraph">
      <style:paragraph-properties style:snap-to-layout-grid="false" fo:margin-top="0.0833in" fo:margin-bottom="0.0833in" fo:line-height="0.2222in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fo:color="#000000" style:font-size-complex="12pt" style:text-underline-type="single" style:text-underline-style="solid" style:text-underline-width="bold" style:text-underline-mode="continuous"/>
    </style:style>
    <style:style style:name="P105" style:parent-style-name="內文" style:family="paragraph">
      <style:paragraph-properties style:snap-to-layout-grid="false" fo:line-height="0.2222in"/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fo:color="#000000" style:font-size-complex="12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fo:color="#000000" style:font-size-complex="12pt"/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P112" style:parent-style-name="內文" style:family="paragraph">
      <style:paragraph-properties style:snap-to-layout-grid="false" fo:margin-top="0.0833in" fo:line-height="0.2222in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T115" style:parent-style-name="預設段落字型" style:family="text">
      <style:text-properties fo:color="#000000" style:font-size-complex="12pt"/>
    </style:style>
    <style:style style:name="T116" style:parent-style-name="預設段落字型" style:family="text">
      <style:text-properties fo:color="#000000" style:font-size-complex="12pt" style:text-underline-type="single" style:text-underline-style="solid" style:text-underline-width="bold" style:text-underline-mode="continuous"/>
    </style:style>
    <style:style style:name="TableRow117" style:family="table-row">
      <style:table-row-properties style:min-row-height="0.90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222in" fo:margin-right="-0.5194in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P124" style:parent-style-name="內文" style:family="paragraph">
      <style:paragraph-properties style:snap-to-layout-grid="false" fo:line-height="0.2222in" fo:margin-right="-0.5194in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P133" style:parent-style-name="內文" style:family="paragraph">
      <style:paragraph-properties style:snap-to-layout-grid="false" fo:text-align="justify" fo:line-height="0.2222in" fo:margin-left="0.3986in" fo:text-indent="-0.3986in">
        <style:tab-stops/>
      </style:paragraph-properties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tlid-translation" style:family="text">
      <style:text-properties style:font-size-complex="12pt" fo:language="en"/>
    </style:style>
    <style:style style:name="P138" style:parent-style-name="內文" style:family="paragraph">
      <style:paragraph-properties style:snap-to-layout-grid="false" fo:line-height="0.2222in" fo:margin-right="-0.5194in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P143" style:parent-style-name="內文" style:family="paragraph">
      <style:paragraph-properties style:snap-to-layout-grid="false" fo:line-height="0.2222in" fo:margin-right="-0.5194in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tlid-translation" style:family="text">
      <style:text-properties style:font-size-complex="12pt" fo:language="en"/>
    </style:style>
    <style:style style:name="P148" style:parent-style-name="內文" style:family="paragraph">
      <style:paragraph-properties style:snap-to-layout-grid="false" fo:line-height="0.2222in"/>
    </style:style>
    <style:style style:name="T149" style:parent-style-name="預設段落字型" style:family="text">
      <style:text-properties style:font-name="新細明體" style:font-size-complex="12pt"/>
    </style:style>
    <style:style style:name="P150" style:parent-style-name="內文" style:family="paragraph">
      <style:paragraph-properties style:snap-to-layout-grid="false" fo:line-height="0.2222in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ableRow155" style:family="table-row">
      <style:table-row-properties style:min-row-height="0.5458in"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100%" fo:margin-right="-0.5194in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P162" style:parent-style-name="內文" style:family="paragraph">
      <style:paragraph-properties style:snap-to-layout-grid="false" fo:text-align="justify" fo:line-height="100%" fo:margin-right="-0.5194in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P170" style:parent-style-name="內文" style:list-style-name="LFO7" style:family="paragraph">
      <style:paragraph-properties fo:line-height="100%" fo:margin-left="0.0986in" fo:margin-right="-0.0006in" fo:text-indent="-0.1972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新細明體" fo:font-size="11pt" style:font-size-asian="11pt" style:font-size-complex="11pt"/>
    </style:style>
    <style:style style:name="T172" style:parent-style-name="預設段落字型" style:family="text">
      <style:text-properties style:font-name="新細明體" fo:font-size="11pt" style:font-size-asian="11pt" style:font-size-complex="11pt"/>
    </style:style>
    <style:style style:name="T173" style:parent-style-name="預設段落字型" style:family="text">
      <style:text-properties style:font-name="新細明體" fo:font-size="11pt" style:font-size-asian="11pt" style:font-size-complex="11pt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="新細明體" fo:font-size="11pt" style:font-size-asian="11pt" style:font-size-complex="11pt"/>
    </style:style>
    <style:style style:name="T176" style:parent-style-name="預設段落字型" style:family="text">
      <style:text-properties style:font-name="新細明體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tlid-translation" style:family="text">
      <style:text-properties fo:font-size="11pt" style:font-size-asian="11pt" style:font-size-complex="11pt" fo:language="en"/>
    </style:style>
    <style:style style:name="T190" style:parent-style-name="tlid-translation" style:family="text">
      <style:text-properties fo:font-size="11pt" style:font-size-asian="11pt" style:font-size-complex="11pt" fo:language="en"/>
    </style:style>
    <style:style style:name="P191" style:parent-style-name="內文" style:family="paragraph">
      <style:paragraph-properties style:snap-to-layout-grid="false" fo:text-align="end" fo:line-height="100%" fo:margin-left="0.0986in" fo:margin-right="0.1534in">
        <style:tab-stops/>
      </style:paragraph-properties>
    </style:style>
    <style:style style:name="T19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98" style:parent-style-name="tlid-translation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 fo:language="en"/>
    </style:style>
  </office:automatic-styles>
  <office:body>
    <office:text text:use-soft-page-breaks="true">
      <text:p text:style-name="P1">國立陽明交通大學資訊管理與財務金融學系<text:line-break/>財務金融博士班畢業論文口試申請表</text:p>
      <text:p text:style-name="P2">National Yang Ming Chiao Tung University</text:p>
      <text:p text:style-name="P3">Graduate Program of Finance,<text:s/>Department of Information Management and Finance</text:p>
      <text:p text:style-name="P4">Application Form of Oral dissertation defense<text:s/>for<text:s/>PhD student</text:p>
      <text:p text:style-name="P5"><text:span text:style-name="T6"><text:s text:c="2"/></text:span><text:span text:style-name="T7"><text:s text:c="2"/></text:span><text:span text:style-name="T8">學年度第</text:span><text:span text:style-name="T9"><text:s text:c="4"/></text:span><text:span text:style-name="T10">學期</text:span><text:span text:style-name="T11"><text:s/></text:span><text:span text:style-name="T12">(</text:span><text:span text:style-name="T13">in</text:span><text:span text:style-name="T14"><text:s text:c="4"/></text:span><text:span text:style-name="T15">Semester of Academic Year</text:span><text:span text:style-name="T16"><text:s text:c="4"/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4"/>名<text:line-break/>Name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<text:s/>號</text:p>
            <text:p text:style-name="P32">Student ID No.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入學年度Admission Date</text:p>
          </table:table-cell>
          <table:table-cell table:style-name="TableCell37">
            <text:p text:style-name="P38"><text:span text:style-name="T39">年</text:span><text:span text:style-name="T40">Year:<text:s/></text:span><text:span text:style-name="T41"><text:s text:c="6"/></text:span></text:p>
            <text:p text:style-name="P42"><text:span text:style-name="T43">月</text:span><text:span text:style-name="T44">Month:</text:span><text:span text:style-name="T45"><text:s text:c="6"/></text:span></text:p>
          </table:table-cell>
        </table:table-row>
        <table:table-row table:style-name="TableRow46">
          <table:table-cell table:style-name="TableCell47">
            <text:p text:style-name="P48">論文題目</text:p>
            <text:p text:style-name="P49">Title of Thesis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指導教授</text:p>
            <text:p text:style-name="P55">Advisor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※論文計劃書口試</text:span><text:span text:style-name="T62"><text:line-break/></text:span><text:span text:style-name="T63">Oral<text:s/></text:span><text:span text:style-name="T64">D</text:span><text:span text:style-name="T65">efense of dissertation proposal</text:span></text:p>
          </table:table-cell>
          <table:covered-table-cell/>
          <table:covered-table-cell/>
          <table:table-cell table:style-name="TableCell66" table:number-columns-spanned="4">
            <text:p text:style-name="P67"><text:span text:style-name="T68"></text:span><text:s/>通過Pass：[日期Date:<text:span text:style-name="T69"><text:s text:c="6"/></text:span><text:s/>(Y)<text:s/><text:span text:style-name="T70"><text:s text:c="5"/></text:span><text:s/>(M)<text:span text:style-name="T71"><text:s text:c="7"/></text:span>(D))<text:s/></text:p>
            <text:p text:style-name="P72"><text:span text:style-name="T73"></text:span><text:s/>不通過Failed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※論文書面審查</text:span><text:span text:style-name="T78">Dissertation written review</text:span><text:span text:style-name="T79"><text:s/></text:span><text:span text:style-name="T80">(Confirmed by Advisor)</text:span></text:p>
          </table:table-cell>
          <table:covered-table-cell/>
          <table:covered-table-cell/>
          <table:table-cell table:style-name="TableCell81" table:number-columns-spanned="4">
            <text:p text:style-name="P82"><text:s text:c="2"/><text:span text:style-name="T83"></text:span><text:span text:style-name="T84"><text:s/></text:span>通過Pass <text:s text:c="10"/><text:span text:style-name="T85"></text:span><text:span text:style-name="T86"><text:s/></text:span>不通過Failed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推薦意見Recommendation：</text:p>
            <text:list text:style-name="LFO8" text:continue-numbering="true">
              <text:list-item>
                <text:p text:style-name="P90">已確認學生完成論文原創性比對，本人同意推薦該生參加本學期畢業論文口試。<text:line-break/>I confirmed that the student has completed Dissertation Originality Check and recommend him/her to apply for an oral defense.</text:p>
              </text:list-item>
            </text:list>
            <text:p text:style-name="P91"/>
            <text:list text:style-name="LFO8" text:continue-numbering="true">
              <text:list-item>
                <text:p text:style-name="P92">該生論文進度落後，暫不予推薦參加本學期畢業論文口試。<text:line-break/>I do NOT recommend the student to apply for an oral defense since his/her Dissertation is behind the schedule.<text:s/></text:p>
              </text:list-item>
            </text:list>
            <text:p text:style-name="P93"/>
            <text:p text:style-name="P94"><text:span text:style-name="T95"><text:s text:c="26"/></text:span><text:span text:style-name="T96">指導教授</text:span><text:span text:style-name="T97">簽名</text:span><text:span text:style-name="T98">Advisor's Signature</text:span><text:span text:style-name="T99">：</text:span></text:p>
            <text:p text:style-name="P100"><text:span text:style-name="T101"><text:s text:c="26"/></text:span><text:span text:style-name="T102">日期</text:span><text:span text:style-name="T103">Date:<text:s/></text:span><text:span text:style-name="T104"><text:s text:c="6"/>(Y) <text:s text:c="6"/>(M) <text:s text:c="6"/>(D)</text:span></text:p>
            <text:p text:style-name="P105"><text:span text:style-name="T106"><text:s text:c="25"/></text:span><text:span text:style-name="T107"><text:s/></text:span><text:span text:style-name="T108">研究生</text:span><text:span text:style-name="T109">簽名</text:span><text:span text:style-name="T110">Student's Signature</text:span><text:span text:style-name="T111">：</text:span></text:p>
            <text:p text:style-name="P112"><text:span text:style-name="T113"><text:s text:c="26"/></text:span><text:span text:style-name="T114">日期</text:span><text:span text:style-name="T115">Date:<text:s/></text:span><text:span text:style-name="T116"><text:s text:c="6"/>(Y) <text:s text:c="6"/>(M) <text:s text:c="6"/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※</text:span><text:span text:style-name="T121"></text:span><text:span text:style-name="T122">先修課程是否修完</text:span><text:span text:style-name="T123">The student has completed all preliminary courses.</text:span></text:p>
            <text:p text:style-name="P124"><text:span text:style-name="T125">※</text:span><text:span text:style-name="T126"></text:span><text:span text:style-name="T127">規定之畢業學分數</text:span><text:span text:style-name="T128"><text:s text:c="5"/></text:span><text:span text:style-name="T129">學分是否修完</text:span><text:span text:style-name="T130">The student has fulfilled the credit requirement</text:span><text:span text:style-name="T131"><text:s/></text:span><text:span text:style-name="T132">credits.</text:span></text:p>
            <text:p text:style-name="P133"><text:span text:style-name="T134">※</text:span><text:span text:style-name="T135"></text:span><text:span text:style-name="T136">英文能力證明是否符合規定</text:span><text:span text:style-name="T137">English Proficiency is qualified to the rule in Academic Regulations.</text:span></text:p>
            <text:p text:style-name="P138"><text:span text:style-name="T139">※</text:span><text:span text:style-name="T140"></text:span><text:span text:style-name="T141">資格考是否通過</text:span><text:span text:style-name="T142">Pass the PhD candidate qualification examination.</text:span></text:p>
            <text:p text:style-name="P143"><text:span text:style-name="T144">※</text:span><text:span text:style-name="T145"></text:span><text:span text:style-name="T146">論文發表是否符合規定</text:span><text:span text:style-name="T147">Paper publication is qualified to the rule in Academic Regulations.</text:span></text:p>
            <text:p text:style-name="P148"><text:span text:style-name="T149"><text:s text:c="42"/></text:span></text:p>
            <text:p text:style-name="P150"><text:span text:style-name="T151"><text:s text:c="40"/>行政專員</text:span><text:span text:style-name="T152">簽名</text:span><text:span text:style-name="T153">Assistant's Signature</text:span><text:span text:style-name="T1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※</text:span><text:span text:style-name="T159"></text:span><text:span text:style-name="T160">准予參加畢業論文口試</text:span><text:span text:style-name="T161">The student is approved to join the dissertation defense.</text:span></text:p>
            <text:p text:style-name="P162"><text:span text:style-name="T163">※</text:span><text:span text:style-name="T164"></text:span><text:span text:style-name="T165">資格不符</text:span><text:span text:style-name="T166">(</text:span><text:span text:style-name="T167">未修滿學分</text:span><text:span text:style-name="T168">)</text:span><text:span text:style-name="T169"><text:s/>The student is disqualifi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170"><text:span text:style-name="T171">由</text:span><text:span text:style-name="T172">行政專員</text:span><text:span text:style-name="T173">填寫</text:span><text:span text:style-name="T174">，</text:span><text:span text:style-name="T175">請附上以下資料審查：1.歷年成績單(學籍成績系統列印即可) 2.論文抽印本或影印本或接受函證明3.英文能力證明</text:span><text:span text:style-name="T176">。</text:span><text:span text:style-name="T177">These parts are filled in by department assistant only.</text:span><text:span text:style-name="T178"><text:s/></text:span><text:span text:style-name="T179">Please attach<text:s/></text:span><text:span text:style-name="T180">1. t</text:span><text:span text:style-name="T181">he transcript for all semesters for review</text:span><text:span text:style-name="T182"><text:s/></text:span><text:span text:style-name="T183">(</text:span><text:span text:style-name="T184">The transcript c</text:span><text:span text:style-name="T185">a</text:span><text:span text:style-name="T186">n be printed out from the Grading System</text:span><text:span text:style-name="T187">)</text:span><text:span text:style-name="T188"><text:s/>2. Acceptance letter or PDF file of<text:s/></text:span><text:span text:style-name="T189">published paper 3. Certificate of English Proficiency.</text:span><text:span text:style-name="T190"><text:s/></text:span></text:p>
        </text:list-item>
      </text:list>
      <text:p text:style-name="P191"><text:span text:style-name="T192">表單請維持為一頁</text:span><text:span text:style-name="T193">A</text:span><text:span text:style-name="T194">4</text:span><text:span text:style-name="T195">大小</text:span><text:span text:style-name="T196">.</text:span><text:span text:style-name="T197"><text:s/></text:span><text:span text:style-name="T198">Please keep the form in one page A4 size. TKS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line-height-at-least="0.3333in" fo:margin-left="0.5513in" fo:text-indent="-0.393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2" style:font-name-asian="新細明體" style:font-name-complex="Times New Roman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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碩士班</dc:title>
    <dc:description/>
    <dc:subject/>
    <meta:initial-creator>廖靜寬</meta:initial-creator>
    <dc:creator>Windows 使用者</dc:creator>
    <meta:creation-date>2021-04-08T06:10:00Z</meta:creation-date>
    <dc:date>2021-04-08T06:10:00Z</dc:date>
    <meta:print-date>2000-10-30T06:3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8" meta:character-count="2129" meta:row-count="15" meta:non-whitespace-character-count="1815"/>
  </office:meta>
</office:document-meta>
</file>