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0902in"/>
    </style:style>
    <style:style style:name="TableColumn9" style:family="table-column">
      <style:table-column-properties style:column-width="2.6583in"/>
    </style:style>
    <style:style style:name="TableColumn10" style:family="table-column">
      <style:table-column-properties style:column-width="1.9833in"/>
    </style:style>
    <style:style style:name="TableColumn11" style:family="table-column">
      <style:table-column-properties style:column-width="1.1395in"/>
    </style:style>
    <style:style style:name="TableColumn12" style:family="table-column">
      <style:table-column-properties style:column-width="3.5854in"/>
    </style:style>
    <style:style style:name="Table7" style:family="table">
      <style:table-properties style:width="10.4569in" fo:margin-left="0in" table:align="center"/>
    </style:style>
    <style:style style:name="TableRow13" style:family="table-row">
      <style:table-row-properties style:min-row-height="0.3465i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i-member-title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00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00"/>
    </style:style>
    <style:style style:name="TableRow26" style:family="table-row">
      <style:table-row-properties style:min-row-height="0.3465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39" style:family="table-row">
      <style:table-row-properties style:min-row-height="0.6298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50" style:family="table-row">
      <style:table-row-properties style:min-row-height="0.6298in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61" style:family="table-row">
      <style:table-row-properties style:min-row-height="0.6298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72" style:family="table-row">
      <style:table-row-properties style:min-row-height="0.6298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9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3.5pt" style:font-size-asian="13.5pt" style:font-size-complex="13.5pt"/>
    </style:style>
    <style:style style:name="P95" style:parent-style-name="內文" style:family="paragraph">
      <style:paragraph-properties style:snap-to-layout-grid="false" fo:text-align="end" fo:margin-left="0.0986in" fo:margin-right="0.1597in">
        <style:tab-stops/>
      </style:paragraph-properties>
    </style:style>
    <style:style style:name="T96" style:parent-style-name="預設段落字型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100" style:parent-style-name="tlid-translation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 fo:language="en"/>
    </style:style>
    <style:style style:name="P10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國立陽明交通大學資訊管理與財務金融學系財務金融博士班</text:p>
      <text:p text:style-name="P2">National Yang Ming Chiao Tung University</text:p>
      <text:p text:style-name="P3">Department of Information Management and Finance</text:p>
      <text:p text:style-name="P4">Graduate Program of Finance</text:p>
      <text:p text:style-name="P5">論文計畫書口試委員資料表</text:p>
      <text:p text:style-name="P6">Committees List for Oral Defense of Dissertation Propos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委員姓名</text:p>
            <text:p text:style-name="P16">Name</text:p>
          </table:table-cell>
          <table:table-cell table:style-name="TableCell17" table:number-rows-spanned="2">
            <text:p text:style-name="P18">服務單位及職稱</text:p>
            <text:p text:style-name="P19"><text:span text:style-name="T20">Organization &amp; Title</text:span></text:p>
          </table:table-cell>
          <table:table-cell table:style-name="TableCell21" table:number-columns-spanned="3">
            <text:p text:style-name="P22"><text:span text:style-name="T23">校外人士請加註下列資料</text:span></text:p>
            <text:p text:style-name="P24"><text:span text:style-name="T25">Please fill in the following information if the committee is External professor</text:span>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郵局局號-帳號</text:p>
            <text:p text:style-name="P31"><text:span text:style-name="T32">Chunghwa Post office Account No.</text:span></text:p>
          </table:table-cell>
          <table:table-cell table:style-name="TableCell33">
            <text:p text:style-name="P34">身分證字號</text:p>
            <text:p text:style-name="P35">ID No.</text:p>
          </table:table-cell>
          <table:table-cell table:style-name="TableCell36">
            <text:p text:style-name="P37">戶籍地址</text:p>
            <text:p text:style-name="P38">Residence Address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表單請維持為一頁</text:span><text:span text:style-name="T97">A4</text:span><text:span text:style-name="T98">大小</text:span><text:span text:style-name="T99">.<text:s/></text:span><text:span text:style-name="T100">Please keep the form in one page A4 size. TKS~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-member-title" style:display-name="i-member-title" style:family="text" style:parent-style-name="預設段落字型"/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4-22T03:07:00Z</meta:creation-date>
    <dc:date>2021-04-22T03:07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