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9" style:family="table-row">
      <style:table-row-properties style:min-row-height="3.2347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3" style:parent-style-name="內文" style:family="paragraph">
      <style:paragraph-properties style:snap-to-layout-grid="false" fo:text-indent="0.3333in"/>
    </style:style>
    <style:style style:name="T74" style:parent-style-name="預設段落字型" style:family="text">
      <style:text-properties style:font-name="華康細圓體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P81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2" style:parent-style-name="預設段落字型" style:family="text">
      <style:text-properties style:font-name="Arial Narrow" style:font-name-asian="華康細圓體"/>
    </style:style>
    <style:style style:name="T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8" style:parent-style-name="預設段落字型" style:family="text">
      <style:text-properties style:font-name="Arial Narrow" style:font-name-asian="華康細圓體"/>
    </style:style>
    <style:style style:name="T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4" style:parent-style-name="預設段落字型" style:family="text">
      <style:text-properties style:font-name="Arial Narrow" style:font-name-asian="華康細圓體"/>
    </style:style>
    <style:style style:name="T9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indent="0.3333in"/>
    </style:style>
    <style:style style:name="T100" style:parent-style-name="預設段落字型" style:family="text">
      <style:text-properties style:font-name="華康細圓體" style:font-name-asian="華康細圓體"/>
    </style:style>
    <style:style style:name="T101" style:parent-style-name="預設段落字型" style:family="text">
      <style:text-properties style:font-name="Arial Narrow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P109" style:parent-style-name="內文" style:family="paragraph">
      <style:paragraph-properties style:snap-to-layout-grid="false" fo:margin-top="0.125in"/>
    </style:style>
    <style:style style:name="T110" style:parent-style-name="預設段落字型" style:family="text">
      <style:text-properties style:font-name="Arial Narrow" style:font-name-asian="華康細圓體"/>
    </style:style>
    <style:style style:name="T11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margin-top="0.125in"/>
    </style:style>
    <style:style style:name="T118" style:parent-style-name="預設段落字型" style:family="text">
      <style:text-properties style:font-name="Arial Narrow" style:font-name-asian="華康細圓體"/>
    </style:style>
    <style:style style:name="T11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indent="0.3333in"/>
    </style:style>
    <style:style style:name="T127" style:parent-style-name="預設段落字型" style:family="text">
      <style:text-properties style:font-name="華康細圓體" style:font-name-asian="華康細圓體"/>
    </style:style>
    <style:style style:name="T128" style:parent-style-name="預設段落字型" style:family="text">
      <style:text-properties style:font-name="Arial Narrow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P13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3" style:parent-style-name="預設段落字型" style:family="text">
      <style:text-properties style:font-name="Arial Narrow" style:font-name-asian="華康細圓體"/>
    </style:style>
    <style:style style:name="T13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margin-left="0.1777in">
        <style:tab-stops/>
      </style:paragraph-properties>
    </style:style>
    <style:style style:name="T138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39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3" style:family="table-row">
      <style:table-row-properties style:min-row-height="1.6444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6" style:parent-style-name="內文" style:family="paragraph">
      <style:paragraph-properties style:snap-to-layout-grid="false" fo:text-indent="0.3333in"/>
    </style:style>
    <style:style style:name="T147" style:parent-style-name="預設段落字型" style:family="text">
      <style:text-properties style:font-name="華康細圓體" style:font-name-asian="華康細圓體"/>
    </style:style>
    <style:style style:name="T148" style:parent-style-name="預設段落字型" style:family="text">
      <style:text-properties style:font-name="Arial Narrow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/>
    </style:style>
    <style:style style:name="T151" style:parent-style-name="預設段落字型" style:family="text">
      <style:text-properties style:font-name="Arial Narrow" style:font-name-asian="華康細圓體" fo:font-weight="bold" style:font-weight-asian="bold"/>
    </style:style>
    <style:style style:name="P152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3" style:parent-style-name="內文" style:family="paragraph">
      <style:paragraph-properties style:snap-to-layout-grid="false" fo:text-indent="0.3333in"/>
    </style:style>
    <style:style style:name="T154" style:parent-style-name="預設段落字型" style:family="text">
      <style:text-properties style:font-name="華康細圓體" style:font-name-asian="華康細圓體"/>
    </style:style>
    <style:style style:name="T155" style:parent-style-name="預設段落字型" style:family="text">
      <style:text-properties style:font-name="Arial Narrow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/>
    </style:style>
    <style:style style:name="T158" style:parent-style-name="預設段落字型" style:family="text">
      <style:text-properties style:font-name="Arial Narrow" style:font-name-asian="華康細圓體" fo:font-weight="bold" style:font-weight-asian="bold"/>
    </style:style>
    <style:style style:name="T159" style:parent-style-name="預設段落字型" style:family="text">
      <style:text-properties style:font-name="Arial Narrow" style:font-name-asian="華康細圓體"/>
    </style:style>
    <style:style style:name="P160" style:parent-style-name="內文" style:family="paragraph">
      <style:paragraph-properties style:snap-to-layout-grid="false" fo:margin-top="0.125in" fo:text-indent="0.6666in"/>
    </style:style>
    <style:style style:name="T161" style:parent-style-name="預設段落字型" style:family="text">
      <style:text-properties style:font-name="Arial Narrow" style:font-name-asian="華康細圓體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/>
    </style:style>
    <style:style style:name="T16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0" style:family="table-row">
      <style:table-row-properties style:min-row-height="0.8611in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 Narrow" style:font-name-asian="華康細圓體"/>
    </style:style>
    <style:style style:name="T185" style:parent-style-name="預設段落字型" style:family="text">
      <style:text-properties style:font-name="Arial Narrow" style:font-name-asian="華康細圓體"/>
    </style:style>
    <style:style style:name="P186" style:parent-style-name="內文" style:family="paragraph">
      <style:paragraph-properties style:line-break="normal" fo:text-align="end"/>
    </style:style>
    <style:style style:name="T187" style:parent-style-name="預設段落字型" style:family="text">
      <style:text-properties style:font-name="Arial Narrow" style:font-name-asian="華康細圓體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演算法</text:span><text:span text:style-name="T67"><text:s/></text:span><text:span text:style-name="T68">Algorithms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申請相關資料Application<text:s/>materials：</text:p>
            <text:p text:style-name="P72"/>
            <text:p text:style-name="P73"><text:span text:style-name="T74">□</text:span><text:span text:style-name="T75"><text:s text:c="2"/></text:span><text:span text:style-name="T76">大學曾修習相關科目及成績：</text:span><text:span text:style-name="T77">(</text:span><text:span text:style-name="T78">請列舉，並附成績單影本</text:span><text:span text:style-name="T79">)</text:span><text:span text:style-name="T80"><text:line-break/><text:s text:c="8"/>Courses, Credits, and Grades at the Former School (Please list all related courses)</text:span></text:p>
            <text:p text:style-name="P81"><text:span text:style-name="T82">　　</text:span><text:span text:style-name="T83">　　　　　　　　　　　　　　　</text:span><text:span text:style-name="T84"><text:s text:c="29"/></text:span><text:span text:style-name="T85">　　　　　　　　　　</text:span><text:span text:style-name="T86"><text:s/></text:span></text:p>
            <text:p text:style-name="P87"><text:span text:style-name="T88">　　</text:span><text:span text:style-name="T89">　　　　　　　　　　　　　　　</text:span><text:span text:style-name="T90"><text:s text:c="29"/></text:span><text:span text:style-name="T91">　　　　　　　　　　</text:span><text:span text:style-name="T92"><text:s/></text:span></text:p>
            <text:p text:style-name="P93"><text:span text:style-name="T94">　　</text:span><text:span text:style-name="T95">　　　　　　　　　　　　　　　</text:span><text:span text:style-name="T96"><text:s text:c="29"/></text:span><text:span text:style-name="T97">　　　　　　　　　　</text:span><text:span text:style-name="T98"><text:s/></text:span></text:p>
            <text:p text:style-name="P99"><text:span text:style-name="T100">□</text:span><text:span text:style-name="T101"><text:s text:c="2"/></text:span><text:span text:style-name="T102">其他相關證明</text:span><text:span text:style-name="T103"><text:s/>c</text:span><text:span text:style-name="T104">ertificates of other programs at the same level</text:span><text:span text:style-name="T105">：</text:span><text:span text:style-name="T106">(</text:span><text:span text:style-name="T107">請說明</text:span><text:span text:style-name="T108">Please illustrated)</text:span></text:p>
            <text:p text:style-name="P109"><text:span text:style-name="T110">　　　　</text:span><text:span text:style-name="T111">　　　　　　　　　　　　　　　</text:span><text:span text:style-name="T112"><text:s text:c="3"/></text:span><text:span text:style-name="T113">　　　</text:span><text:span text:style-name="T114"><text:s text:c="27"/></text:span><text:span text:style-name="T115">　　　　　　　</text:span><text:span text:style-name="T116"><text:s/></text:span></text:p>
            <text:p text:style-name="P117"><text:span text:style-name="T118">　　　　</text:span><text:span text:style-name="T119">　　　　　　　　　　　　　</text:span><text:span text:style-name="T120"><text:s text:c="3"/></text:span><text:span text:style-name="T121">　　　　</text:span><text:span text:style-name="T122"><text:s text:c="27"/></text:span><text:span text:style-name="T123">　　　　　　　　</text:span><text:span text:style-name="T124"><text:s/></text:span></text:p>
            <text:p text:style-name="P125"/>
            <text:p text:style-name="P126"><text:span text:style-name="T127">□</text:span><text:span text:style-name="T128"><text:s text:c="2"/></text:span><text:span text:style-name="T129">擬選修之相關課程</text:span><text:span text:style-name="T130"><text:s/>will take related courses before entering school (Please listed)</text:span><text:span text:style-name="T131">：</text:span></text:p>
            <text:p text:style-name="P132"><text:span text:style-name="T133">　　</text:span><text:span text:style-name="T134">　　　　　　　　</text:span><text:span text:style-name="T135"><text:s text:c="28"/></text:span><text:span text:style-name="T136">　　　　　　　　　　　　　　　　　　</text:span></text:p>
            <text:p text:style-name="P137"><text:span text:style-name="T138">All applications must be</text:span><text:span text:style-name="T139"><text:s/></text:span><text:span text:style-name="T140">submitted with an official and complete</text:span><text:span text:style-name="T141"><text:s/></text:span><text:span text:style-name="T142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評審意見Results：</text:p>
            <text:p text:style-name="P146"><text:span text:style-name="T147">□</text:span><text:span text:style-name="T148"><text:s text:c="2"/></text:span><text:span text:style-name="T149">同意免修，無需選修上列相關課程</text:span><text:span text:style-name="T150">。</text:span><text:span text:style-name="T151">Exempting agreed.</text:span></text:p>
            <text:p text:style-name="P152"/>
            <text:p text:style-name="P153"><text:span text:style-name="T154">□</text:span><text:span text:style-name="T155"><text:s text:c="2"/></text:span><text:span text:style-name="T156">不同意，請選修</text:span><text:span text:style-name="T157">上列相關課程。</text:span><text:span text:style-name="T158">Exempting denied.<text:s/></text:span><text:span text:style-name="T159">Please take related courses before oral defense.</text:span></text:p>
            <text:p text:style-name="P160"><text:span text:style-name="T161">理由</text:span><text:span text:style-name="T162">Reason</text:span><text:span text:style-name="T163">：</text:span><text:span text:style-name="T164"><text:s text:c="12"/></text:span><text:span text:style-name="T165"><text:s text:c="13"/></text:span><text:span text:style-name="T166"><text:s text:c="16"/></text:span><text:span text:style-name="T167"><text:s text:c="10"/></text:span><text:span text:style-name="T168"><text:s text:c="18"/>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審查委員簽章Signature<text:s/>of<text:s/>committee：</text:p>
            <text:p text:style-name="P173"/>
            <text:p text:style-name="P174"><text:span text:style-name="T175">Date</text:span><text:span text:style-name="T176">：</text:span><text:span text:style-name="T177"><text:s text:c="6"/></text:span><text:span text:style-name="T178">年</text:span><text:span text:style-name="T179">(Year)</text:span><text:span text:style-name="T180"><text:s text:c="6"/></text:span><text:span text:style-name="T181">月</text:span><text:span text:style-name="T182">(Month)</text:span><text:span text:style-name="T183"><text:s text:c="6"/></text:span><text:span text:style-name="T184">日</text:span><text:span text:style-name="T185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請維持表單為一頁</text:span><text:span text:style-name="T188">A4</text:span><text:span text:style-name="T189">之大小。</text:span><text:span text:style-name="T190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4T07:07:00Z</meta:creation-date>
    <dc:date>2021-06-24T07:07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