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right="-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00%" fo:margin-right="-0.1666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00%" fo:margin-right="-0.1666in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letter-spacing="0.023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23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236in" fo:font-size="18pt" style:font-size-asian="18pt" style:font-size-complex="18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letter-spacing="0.0236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236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236in" fo:font-size="18pt" style:font-size-asian="18pt" style:font-size-complex="18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letter-spacing="0.0236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0.0236in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100%" fo:margin-right="-0.1666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100%" fo:margin-right="-0.1666in"/>
      <style:text-properties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977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0.5305in" style:use-optimal-column-width="false"/>
    </style:style>
    <style:style style:name="TableColumn24" style:family="table-column">
      <style:table-column-properties style:column-width="1.1361in" style:use-optimal-column-width="false"/>
    </style:style>
    <style:style style:name="TableColumn25" style:family="table-column">
      <style:table-column-properties style:column-width="0.8965in" style:use-optimal-column-width="false"/>
    </style:style>
    <style:style style:name="TableColumn26" style:family="table-column">
      <style:table-column-properties style:column-width="2.3958in" style:use-optimal-column-width="false"/>
    </style:style>
    <style:style style:name="Table20" style:family="table">
      <style:table-properties style:width="7.1861in" fo:margin-left="-0.3743in" table:align="left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555in"/>
    </style:style>
    <style:style style:name="T30" style:parent-style-name="預設段落字型" style:family="text">
      <style:text-properties style:font-name-asian="標楷體" style:text-position="-210% 100%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555in"/>
    </style:style>
    <style:style style:name="T35" style:parent-style-name="預設段落字型" style:family="text">
      <style:text-properties style:font-name-asian="標楷體" style:text-position="-210% 100%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55in"/>
    </style:style>
    <style:style style:name="T40" style:parent-style-name="預設段落字型" style:family="text">
      <style:text-properties style:font-name-asian="標楷體" style:text-position="-210% 100%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0555in">
        <style:tab-stops>
          <style:tab-stop style:type="left" style:position="2.1638in"/>
        </style:tab-stops>
      </style:paragraph-properties>
    </style:style>
    <style:style style:name="T43" style:parent-style-name="預設段落字型" style:family="text">
      <style:text-properties style:font-name-asian="標楷體" style:text-position="-210% 100%" fo:font-size="14pt" style:font-size-asian="14pt"/>
    </style:style>
    <style:style style:name="T44" style:parent-style-name="預設段落字型" style:family="text">
      <style:text-properties style:font-name-asian="標楷體" style:text-position="-210% 100%" fo:font-size="14pt" style:font-size-asian="14pt"/>
    </style:style>
    <style:style style:name="T45" style:parent-style-name="預設段落字型" style:family="text">
      <style:text-properties style:font-name-asian="標楷體" style:text-position="-210% 100%" fo:font-size="14pt" style:font-size-asian="14pt"/>
    </style:style>
    <style:style style:name="T46" style:parent-style-name="預設段落字型" style:family="text">
      <style:text-properties style:font-name-asian="標楷體" style:text-position="-210% 100%" fo:font-size="14pt" style:font-size-asian="14pt"/>
    </style:style>
    <style:style style:name="T47" style:parent-style-name="預設段落字型" style:family="text">
      <style:text-properties style:font-name-asian="標楷體" style:text-position="-210% 100%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line-height="150%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0833in" fo:line-height="150%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25in" style:line-height-at-least="0.2777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694in" fo:margin-bottom="0.1666in" style:line-height-at-least="0.3333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2.7451in" style:use-optimal-row-height="false"/>
    </style:style>
    <style:style style:name="TableCell105" style:family="table-cell">
      <style:table-cell-properties fo:border-top="none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222in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25in" style:line-height-at-leas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fo:margin-top="0.25in" style:line-height-at-least="0.2777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margin-top="0.25in" style:line-height-at-least="0.2777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fo:margin-top="0.0416in" fo:margin-bottom="0.1666in" fo:line-height="100%" fo:margin-left="-0.3937in" fo:margin-right="-0.675in" fo:text-indent="-0.0131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華康中圓體(P)" style:font-name-asian="華康中圓體(P)" fo:color="#000000"/>
    </style:style>
    <style:style style:name="T197" style:parent-style-name="預設段落字型" style:family="text">
      <style:text-properties style:font-name="華康中圓體(P)" style:font-name-asian="華康中圓體(P)" fo:color="#000000"/>
    </style:style>
    <style:style style:name="T198" style:parent-style-name="預設段落字型" style:family="text">
      <style:text-properties style:font-name="華康中圓體(P)" style:font-name-asian="華康中圓體(P)" fo:color="#000000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國立陽明交通大學資訊管理與財務金融學系<text:s/></text:p>
      <text:p text:style-name="P3"><text:span text:style-name="T4"></text:span><text:span text:style-name="T5">財務金融</text:span><text:span text:style-name="T6">博士班</text:span><text:span text:style-name="T7"><text:s/></text:span><text:span text:style-name="T8"></text:span><text:span text:style-name="T9">財務金融</text:span><text:span text:style-name="T10">碩士班</text:span><text:span text:style-name="T11"><text:s/></text:span><text:span text:style-name="T12"></text:span><text:span text:style-name="T13">在職專班</text:span></text:p>
      <text:p text:style-name="P14"><text:span text:style-name="T15"><text:s/></text:span><text:span text:style-name="T16"><text:s text:c="5"/></text:span><text:span text:style-name="T17"><text:s text:c="3"/></text:span><text:span text:style-name="T18">學年度研究生論文指導教授申請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入學時間</text:span></text:p>
          </table:table-cell>
          <table:table-cell table:style-name="TableCell41">
            <text:p text:style-name="P42"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大</text:span><text:span text:style-name="T52">學畢業學校：</text:span><text:span text:style-name="T53"><text:s text:c="24"/></text:span><text:span text:style-name="T54">大學</text:span><text:span text:style-name="T55"><text:s text:c="27"/></text:span><text:span text:style-name="T56">系</text:span></text:p>
            <text:p text:style-name="P57"><text:span text:style-name="T58">研究所畢業學校：</text:span><text:span text:style-name="T59"><text:s text:c="22"/></text:span><text:span text:style-name="T60">大學</text:span><text:span text:style-name="T61"><text:s text:c="27"/></text:span><text:span text:style-name="T62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1.</text:span><text:span text:style-name="T67">論文研究方向：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內文"><text:span text:style-name="T74">2.</text:span><text:span text:style-name="T75">簡述個人在上述研究方向所具備之基礎，列示修過之相關學科及成績：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研究</text:span><text:span text:style-name="T86">生</text:span><text:span text:style-name="T87">(</text:span><text:span text:style-name="T88">姓名</text:span><text:span text:style-name="T89">)</text:span><text:span text:style-name="T90"><text:s text:c="12"/></text:span><text:span text:style-name="T91">擬請</text:span><text:span text:style-name="T92"><text:s text:c="12"/></text:span><text:span text:style-name="T93">教授擔任本人之指導教授。</text:span></text:p>
            <text:p text:style-name="P94"><text:span text:style-name="T95">研究生簽名：</text:span><text:span text:style-name="T96"><text:s text:c="24"/></text:span><text:span text:style-name="T97">日期：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..............................................</text:span><text:span text:style-name="T108">(</text:span><text:span text:style-name="T109">以下由教授簽寫</text:span><text:span text:style-name="T110">)</text:span><text:span text:style-name="T111">.....................................................................................</text:span></text:p>
            <text:p text:style-name="內文"><text:span text:style-name="T112">教授意見：</text:span><text:span text:style-name="T113">□</text:span><text:span text:style-name="T114">本人願擔任該生之指導教授</text:span></text:p>
            <text:p text:style-name="內文"><text:span text:style-name="T115"><text:s text:c="10"/>□</text:span><text:span text:style-name="T116">本人不適於擔任該生之指導教授</text:span></text:p>
            <text:p text:style-name="P117"><text:span text:style-name="T118">教</text:span><text:span text:style-name="T119"><text:s/></text:span><text:span text:style-name="T120">授</text:span><text:span text:style-name="T121"><text:s/></text:span><text:span text:style-name="T122">簽</text:span><text:span text:style-name="T123"><text:s/></text:span><text:span text:style-name="T124">名：</text:span><text:span text:style-name="T125"><text:s text:c="22"/></text:span><text:span text:style-name="T126"><text:s text:c="9"/></text:span><text:span text:style-name="T127"><text:s text:c="4"/></text:span><text:span text:style-name="T128">(</text:span><text:span text:style-name="T129">本所</text:span><text:span text:style-name="T130">)</text:span><text:span text:style-name="T131">日期：</text:span><text:span text:style-name="T132"><text:s text:c="3"/></text:span><text:span text:style-name="T133"><text:s text:c="2"/></text:span><text:span text:style-name="T134"><text:s text:c="4"/></text:span><text:span text:style-name="T135">年</text:span><text:span text:style-name="T136"><text:s text:c="2"/></text:span><text:span text:style-name="T137"><text:s text:c="2"/></text:span><text:span text:style-name="T138"><text:s text:c="4"/></text:span><text:span text:style-name="T139">月</text:span><text:span text:style-name="T140"><text:s/></text:span><text:span text:style-name="T141"><text:s text:c="2"/></text:span><text:span text:style-name="T142"><text:s text:c="5"/></text:span><text:span text:style-name="T143">日</text:span></text:p>
            <text:p text:style-name="P144"><text:span text:style-name="T145">聯合指導教授：</text:span><text:span text:style-name="T146"><text:s text:c="7"/></text:span><text:span text:style-name="T147"><text:s text:c="11"/></text:span><text:span text:style-name="T148"><text:s text:c="8"/>(</text:span><text:span text:style-name="T149">本所、外系所或外校</text:span><text:span text:style-name="T150">)</text:span><text:span text:style-name="T151"><text:s/></text:span><text:span text:style-name="T152">日期：</text:span><text:span text:style-name="T153"><text:s text:c="2"/></text:span><text:span text:style-name="T154"><text:s text:c="3"/></text:span><text:span text:style-name="T155"><text:s text:c="2"/></text:span><text:span text:style-name="T156">年</text:span><text:span text:style-name="T157"><text:s/></text:span><text:span text:style-name="T158"><text:s text:c="4"/></text:span><text:span text:style-name="T159"><text:s text:c="2"/></text:span><text:span text:style-name="T160">月</text:span><text:span text:style-name="T161"><text:s/></text:span><text:span text:style-name="T162"><text:s text:c="4"/></text:span><text:span text:style-name="T163"><text:s text:c="2"/></text:span><text:span text:style-name="T164">日</text:span></text:p>
            <text:p text:style-name="P165"><text:span text:style-name="T166">所</text:span><text:span text:style-name="T167"><text:s/></text:span><text:span text:style-name="T168">長</text:span><text:span text:style-name="T169"><text:s/></text:span><text:span text:style-name="T170">簽</text:span><text:span text:style-name="T171"><text:s/></text:span><text:span text:style-name="T172">名：</text:span><text:span text:style-name="T173"><text:s text:c="10"/></text:span><text:span text:style-name="T174"><text:s text:c="7"/></text:span><text:span text:style-name="T175"><text:s text:c="17"/></text:span><text:span text:style-name="T176">日期：</text:span><text:span text:style-name="T177"><text:s text:c="4"/></text:span><text:span text:style-name="T178"><text:s text:c="2"/></text:span><text:span text:style-name="T179"><text:s text:c="3"/></text:span><text:span text:style-name="T180">年</text:span><text:span text:style-name="T181"><text:s text:c="3"/></text:span><text:span text:style-name="T182"><text:s text:c="2"/></text:span><text:span text:style-name="T183"><text:s text:c="3"/></text:span><text:span text:style-name="T184">月</text:span><text:span text:style-name="T185"><text:s text:c="3"/></text:span><text:span text:style-name="T186"><text:s text:c="2"/></text:span><text:span text:style-name="T187"><text:s text:c="3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</text:span><text:span text:style-name="T191"><text:s/></text:span><text:span text:style-name="T192">如需更換指導教授請另依規定提出書面申請。</text:span><text:span text:style-name="T193"><text:s text:c="10"/></text:span><text:span text:style-name="T194"><text:s text:c="6"/></text:span><text:span text:style-name="T195"><text:s text:c="5"/>(</text:span><text:span text:style-name="T196">表單請維持為一頁</text:span><text:span text:style-name="T197">A4</text:span><text:span text:style-name="T198">大小</text:span><text:span text:style-name="T1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59in" fo:margin-left="1in" fo:margin-bottom="0.333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科學研究所博士班</dc:title>
    <dc:description/>
    <dc:subject/>
    <meta:initial-creator>SoftLover</meta:initial-creator>
    <dc:creator>Windows 使用者</dc:creator>
    <meta:creation-date>2018-12-26T03:27:00Z</meta:creation-date>
    <dc:date>2021-02-20T02:30:00Z</dc:date>
    <meta:print-date>2018-03-29T08:1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