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  <style:text-properties fo:font-weight="bold" style:font-weight-asian="bold" fo:color="#000000" fo:font-size="18pt" style:font-size-asian="18pt" style:font-size-complex="14pt"/>
    </style:style>
    <style:style style:name="P2" style:parent-style-name="內文" style:family="paragraph">
      <style:paragraph-properties style:snap-to-layout-grid="false" fo:text-align="center" fo:margin-right="-0.1284in"/>
      <style:text-properties fo:font-weight="bold" style:font-weight-asian="bold" fo:color="#000000" fo:font-size="18pt" style:font-size-asian="18pt" style:font-size-complex="14pt"/>
    </style:style>
    <style:style style:name="P3" style:parent-style-name="內文" style:family="paragraph">
      <style:paragraph-properties style:snap-to-layout-grid="false" fo:text-align="center" fo:margin-right="-0.1284in"/>
      <style:text-properties fo:font-weight="bold" style:font-weight-asian="bold" fo:color="#000000" fo:font-size="18pt" style:font-size-asian="18pt" style:font-size-complex="14pt"/>
    </style:style>
    <style:style style:name="P4" style:parent-style-name="內文" style:family="paragraph">
      <style:paragraph-properties fo:text-align="center" fo:margin-top="0.0833in"/>
    </style:style>
    <style:style style:name="T5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6" style:parent-style-name="預設段落字型" style:family="text">
      <style:text-properties fo:color="#000000" fo:font-size="14pt" style:font-size-asian="14pt" style:font-size-complex="14pt"/>
    </style:style>
    <style:style style:name="T7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8" style:parent-style-name="預設段落字型" style:family="text">
      <style:text-properties fo:color="#000000" fo:font-size="14pt" style:font-size-asian="14pt" style:font-size-complex="14pt"/>
    </style:style>
    <style:style style:name="T9" style:parent-style-name="預設段落字型" style:family="text">
      <style:text-properties style:font-name="Wingdings 2" style:font-name-asian="Wingdings 2" style:font-name-complex="Wingdings 2" fo:color="#000000" fo:font-size="14pt" style:font-size-asian="14pt" style:font-size-complex="14pt"/>
    </style:style>
    <style:style style:name="T10" style:parent-style-name="預設段落字型" style:family="text">
      <style:text-properties fo:color="#000000" fo:font-size="14pt" style:font-size-asian="14pt" style:font-size-complex="14pt"/>
    </style:style>
    <style:style style:name="P11" style:parent-style-name="內文" style:family="paragraph">
      <style:paragraph-properties fo:text-align="center" fo:margin-top="0.0833in"/>
      <style:text-properties fo:font-weight="bold" style:font-weight-asian="bold" fo:color="#000000" fo:font-size="16pt" style:font-size-asian="16pt" style:font-size-complex="14pt"/>
    </style:style>
    <style:style style:name="P12" style:parent-style-name="內文" style:family="paragraph">
      <style:paragraph-properties fo:margin-top="0.0833in" fo:text-indent="2.2361in"/>
    </style:style>
    <style:style style:name="T13" style:parent-style-name="預設段落字型" style:family="text">
      <style:text-properties fo:color="#000000" fo:font-size="14pt" style:font-size-asian="14pt" style:font-size-complex="14pt"/>
    </style:style>
    <style:style style:name="T14" style:parent-style-name="預設段落字型" style:family="text">
      <style:text-properties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ableColumn19" style:family="table-column">
      <style:table-column-properties style:column-width="0.6895in" style:use-optimal-column-width="false"/>
    </style:style>
    <style:style style:name="TableColumn20" style:family="table-column">
      <style:table-column-properties style:column-width="1.0826in" style:use-optimal-column-width="false"/>
    </style:style>
    <style:style style:name="TableColumn21" style:family="table-column">
      <style:table-column-properties style:column-width="0.6902in" style:use-optimal-column-width="false"/>
    </style:style>
    <style:style style:name="TableColumn22" style:family="table-column">
      <style:table-column-properties style:column-width="1.1361in" style:use-optimal-column-width="false"/>
    </style:style>
    <style:style style:name="TableColumn23" style:family="table-column">
      <style:table-column-properties style:column-width="0.8965in" style:use-optimal-column-width="false"/>
    </style:style>
    <style:style style:name="TableColumn24" style:family="table-column">
      <style:table-column-properties style:column-width="2.3958in" style:use-optimal-column-width="false"/>
    </style:style>
    <style:style style:name="Table18" style:family="table">
      <style:table-properties style:width="6.8909in" fo:margin-left="-0.2763in" table:align="left"/>
    </style:style>
    <style:style style:name="TableRow25" style:family="table-row">
      <style:table-row-properties style:min-row-height="0.5916in" style:use-optimal-row-height="false"/>
    </style:style>
    <style:style style:name="TableCell2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margin-top="0.0555in"/>
    </style:style>
    <style:style style:name="T28" style:parent-style-name="預設段落字型" style:family="text">
      <style:text-properties style:font-name-asian="標楷體" fo:color="#000000" style:text-position="-125% 100%" style:font-size-complex="12p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555in"/>
      <style:text-properties style:font-name-asian="標楷體" fo:color="#000000" fo:font-size="14pt" style:font-size-asian="14p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555in"/>
    </style:style>
    <style:style style:name="T33" style:parent-style-name="預設段落字型" style:family="text">
      <style:text-properties style:font-name-asian="標楷體" fo:color="#000000" style:text-position="-125% 100%" style:font-size-complex="12pt"/>
    </style:style>
    <style:style style:name="TableCell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fo:margin-top="0.0555in"/>
      <style:text-properties style:font-name-asian="標楷體" fo:color="#000000" fo:font-size="14pt" style:font-size-asian="14pt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margin-top="0.0555in"/>
    </style:style>
    <style:style style:name="T38" style:parent-style-name="預設段落字型" style:family="text">
      <style:text-properties style:font-name-asian="標楷體" fo:color="#000000" style:text-position="-125% 100%" style:font-size-complex="12pt"/>
    </style:style>
    <style:style style:name="TableCell39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 fo:margin-top="0.0555in" fo:margin-right="0.1958in"/>
    </style:style>
    <style:style style:name="T41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color="#000000" style:text-position="-125% 100%" style:font-size-complex="12pt"/>
    </style:style>
    <style:style style:name="T45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 fo:color="#000000" style:text-position="-125% 100%" style:font-size-complex="12pt"/>
    </style:style>
    <style:style style:name="T49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color="#000000" style:text-position="-125% 100%" style:font-size-complex="12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margin-bottom="0.0833in" fo:line-height="150%"/>
      <style:text-properties style:font-name-asian="標楷體" fo:color="#000000" style:font-size-complex="12pt"/>
    </style:style>
    <style:style style:name="P56" style:parent-style-name="內文" style:family="paragraph">
      <style:paragraph-properties fo:margin-bottom="0.0833in" fo:line-height="150%"/>
    </style:style>
    <style:style style:name="T5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color="#000000" style:font-size-complex="12pt"/>
    </style:style>
    <style:style style:name="T6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color="#000000" style:font-size-complex="12pt"/>
    </style:style>
    <style:style style:name="P65" style:parent-style-name="內文" style:family="paragraph">
      <style:paragraph-properties fo:margin-bottom="0.0833in" fo:line-height="150%"/>
      <style:text-properties style:font-name-asian="標楷體" fo:color="#000000" style:font-size-complex="12pt"/>
    </style:style>
    <style:style style:name="P66" style:parent-style-name="內文" style:family="paragraph">
      <style:paragraph-properties fo:margin-bottom="0.0833in" fo:line-height="150%"/>
    </style:style>
    <style:style style:name="T67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color="#000000" style:font-size-complex="12pt"/>
    </style:style>
    <style:style style:name="T71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 fo:color="#000000" style:font-size-complex="12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-asian="標楷體" fo:color="#000000" style:font-size-complex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77" style:parent-style-name="內文" style:family="paragraph">
      <style:paragraph-properties fo:margin-top="0.0555in"/>
    </style:style>
    <style:style style:name="T78" style:parent-style-name="預設段落字型" style:family="text">
      <style:text-properties style:font-name-asian="標楷體" fo:color="#000000" style:text-position="-125% 100%" style:font-size-complex="12pt"/>
    </style:style>
    <style:style style:name="P79" style:parent-style-name="內文" style:family="paragraph">
      <style:text-properties style:font-name-asian="標楷體" fo:color="#000000"/>
    </style:style>
    <style:style style:name="P80" style:parent-style-name="內文" style:family="paragraph">
      <style:text-properties style:font-name-asian="標楷體" fo:color="#000000"/>
    </style:style>
    <style:style style:name="P81" style:parent-style-name="內文" style:family="paragraph">
      <style:text-properties style:font-name-asian="標楷體" fo:color="#000000"/>
    </style:style>
    <style:style style:name="T82" style:parent-style-name="預設段落字型" style:family="text">
      <style:text-properties style:font-name-asian="標楷體" fo:color="#000000" style:text-position="-125% 100%" style:font-size-complex="12pt"/>
    </style:style>
    <style:style style:name="P83" style:parent-style-name="內文" style:family="paragraph">
      <style:text-properties style:font-name-asian="標楷體" fo:color="#000000"/>
    </style:style>
    <style:style style:name="P84" style:parent-style-name="內文" style:family="paragraph">
      <style:text-properties style:font-name-asian="標楷體" fo:color="#000000"/>
    </style:style>
    <style:style style:name="P85" style:parent-style-name="內文" style:family="paragraph">
      <style:text-properties style:font-name-asian="標楷體" fo:color="#000000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0.0104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T88" style:parent-style-name="預設段落字型" style:family="text">
      <style:text-properties style:font-name-asian="標楷體" fo:color="#000000" style:text-position="-125% 100%" style:font-size-complex="12pt"/>
    </style:style>
    <style:style style:name="T89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color="#000000" style:text-position="-125% 100%" style:font-size-complex="12pt"/>
    </style:style>
    <style:style style:name="T91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color="#000000" style:text-position="-125% 100%" style:font-size-complex="12pt"/>
    </style:style>
    <style:style style:name="T93" style:parent-style-name="預設段落字型" style:family="text">
      <style:text-properties style:font-name-asian="標楷體" fo:color="#000000" style:text-position="-125% 100%" style:font-size-complex="12pt"/>
    </style:style>
    <style:style style:name="P94" style:parent-style-name="內文" style:family="paragraph">
      <style:text-properties style:font-name-asian="標楷體" fo:color="#000000" style:font-size-complex="12pt"/>
    </style:style>
    <style:style style:name="T95" style:parent-style-name="預設段落字型" style:family="text">
      <style:text-properties style:font-name-asian="標楷體" fo:color="#000000" style:text-position="-125% 100%" style:font-size-complex="12pt"/>
    </style:style>
    <style:style style:name="T96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color="#000000" style:text-position="-125% 100%" style:font-size-complex="12pt"/>
    </style:style>
    <style:style style:name="T98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color="#000000" style:text-position="-125% 100%" style:font-size-complex="12pt"/>
    </style:style>
    <style:style style:name="T100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color="#000000" style:text-position="-125% 100%" style:font-size-complex="12pt"/>
    </style:style>
    <style:style style:name="T102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-asian="標楷體" fo:color="#000000" style:text-position="-125% 100%" style:font-size-complex="12pt"/>
    </style:style>
    <style:style style:name="P104" style:parent-style-name="內文" style:family="paragraph">
      <style:text-properties style:font-name-asian="標楷體" fo:font-weight="bold" style:font-weight-asian="bold" style:font-weight-complex="bold" fo:color="#000000"/>
    </style:style>
    <style:style style:name="TableRow105" style:family="table-row">
      <style:table-row-properties style:min-row-height="2.7687in" style:use-optimal-row-height="false"/>
    </style:style>
    <style:style style:name="TableCell106" style:family="table-cell">
      <style:table-cell-properties fo:border-top="none" fo:border-left="0.0208in solid #000000" fo:border-bottom="0.0625in double #000000" style:border-line-width-bottom="0.0208in 0.0208in 0.0208in" fo:border-right="0.0208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/>
    </style:style>
    <style:style style:name="T10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109" style:parent-style-name="預設段落字型" style:family="text">
      <style:text-properties style:font-name-asian="標楷體" fo:color="#000000"/>
    </style:style>
    <style:style style:name="T11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P111" style:parent-style-name="內文" style:family="paragraph">
      <style:paragraph-properties fo:margin-top="0.0555in" fo:margin-right="0.1958in"/>
    </style:style>
    <style:style style:name="T112" style:parent-style-name="預設段落字型" style:family="text">
      <style:text-properties style:font-name-asian="標楷體" fo:color="#000000" style:text-position="-125% 100%" style:font-size-complex="12pt"/>
    </style:style>
    <style:style style:name="T113" style:parent-style-name="預設段落字型" style:family="text">
      <style:text-properties style:font-name-asian="標楷體" fo:color="#000000" style:text-position="-125% 100%" style:font-size-complex="12pt"/>
    </style:style>
    <style:style style:name="P114" style:parent-style-name="內文" style:family="paragraph">
      <style:paragraph-properties fo:margin-top="0.0555in" fo:margin-right="0.1958in" fo:text-indent="1.0833in"/>
    </style:style>
    <style:style style:name="T115" style:parent-style-name="預設段落字型" style:family="text">
      <style:text-properties style:font-name-asian="標楷體" fo:color="#000000" style:text-position="-125% 100%" style:font-size-complex="12pt"/>
    </style:style>
    <style:style style:name="P116" style:parent-style-name="內文" style:family="paragraph">
      <style:paragraph-properties fo:margin-top="0.0555in" fo:margin-right="0.1958in"/>
    </style:style>
    <style:style style:name="T117" style:parent-style-name="預設段落字型" style:family="text">
      <style:text-properties style:font-name-asian="標楷體" fo:color="#000000" style:text-position="-125% 100%" style:font-size-complex="12pt"/>
    </style:style>
    <style:style style:name="T118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20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fo:color="#000000" style:text-position="-125% 100%" style:font-size-complex="12pt"/>
    </style:style>
    <style:style style:name="T124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fo:color="#000000" style:text-position="-125% 100%" style:font-size-complex="12pt"/>
    </style:style>
    <style:style style:name="T128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-asian="標楷體" fo:color="#000000" style:text-position="-125% 100%" style:font-size-complex="12pt"/>
    </style:style>
    <style:style style:name="T132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-asian="標楷體" fo:color="#000000" style:text-position="-125% 100%" style:font-size-complex="12pt"/>
    </style:style>
    <style:style style:name="P136" style:parent-style-name="內文" style:family="paragraph">
      <style:paragraph-properties fo:margin-top="0.0555in" fo:margin-right="0.1958in"/>
      <style:text-properties style:font-name-asian="標楷體" fo:color="#000000" style:font-size-complex="12pt"/>
    </style:style>
    <style:style style:name="P137" style:parent-style-name="內文" style:family="paragraph">
      <style:paragraph-properties fo:margin-top="0.0555in" fo:margin-right="0.1958in"/>
    </style:style>
    <style:style style:name="T138" style:parent-style-name="預設段落字型" style:family="text">
      <style:text-properties style:font-name-asian="標楷體" fo:color="#000000" style:text-position="-125% 100%" style:font-size-complex="12pt"/>
    </style:style>
    <style:style style:name="T139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41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43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-asian="標楷體" fo:color="#000000" style:text-position="-125% 100%" style:font-size-complex="12pt"/>
    </style:style>
    <style:style style:name="T145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-asian="標楷體" fo:color="#000000" style:text-position="-125% 100%" style:font-size-complex="12pt"/>
    </style:style>
    <style:style style:name="T149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color="#000000" style:text-position="-125% 100%" style:font-size-complex="12pt"/>
    </style:style>
    <style:style style:name="T153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color="#000000" style:text-position="-125% 100%" style:font-size-complex="12pt"/>
    </style:style>
    <style:style style:name="P157" style:parent-style-name="內文" style:family="paragraph">
      <style:paragraph-properties fo:margin-top="0.0555in" fo:margin-right="0.1958in"/>
      <style:text-properties style:font-name-asian="標楷體" fo:color="#000000" style:font-size-complex="12pt"/>
    </style:style>
    <style:style style:name="P158" style:parent-style-name="內文" style:family="paragraph">
      <style:paragraph-properties fo:margin-top="0.0555in" fo:margin-right="0.1958in"/>
    </style:style>
    <style:style style:name="T159" style:parent-style-name="預設段落字型" style:family="text">
      <style:text-properties style:font-name-asian="標楷體" fo:color="#000000" style:text-position="-125% 100%" style:font-size-complex="12pt"/>
    </style:style>
    <style:style style:name="T160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63" style:parent-style-name="預設段落字型" style:family="text">
      <style:text-properties style:font-name-asian="標楷體" fo:color="#000000" style:text-position="-125% 100%" style:font-size-complex="12pt"/>
    </style:style>
    <style:style style:name="T164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-asian="標楷體" fo:color="#000000" style:text-position="-125% 100%" style:font-size-complex="12pt"/>
    </style:style>
    <style:style style:name="T168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color="#000000" style:text-position="-125% 100%" style:font-size-complex="12pt"/>
    </style:style>
    <style:style style:name="T172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-asian="標楷體" fo:color="#000000" style:text-position="-125% 100%" style:font-size-complex="12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-asian="標楷體" fo:color="#000000" style:text-position="-125% 100%" style:font-size-complex="12pt"/>
    </style:style>
    <style:style style:name="P176" style:parent-style-name="內文" style:family="paragraph">
      <style:paragraph-properties fo:margin-left="-0.0986in" fo:text-indent="-0.1965in">
        <style:tab-stops/>
      </style:paragraph-properties>
    </style:style>
    <style:style style:name="T177" style:parent-style-name="預設段落字型" style:family="text">
      <style:text-properties style:font-name="Wingdings" style:font-name-asian="Wingdings" style:font-name-complex="Wingdings" fo:font-weight="bold" style:font-weight-asian="bold" fo:color="#000000" style:text-position="-125% 100%" style:font-size-complex="12pt"/>
    </style:style>
    <style:style style:name="T178" style:parent-style-name="預設段落字型" style:family="text">
      <style:text-properties style:font-name-asian="標楷體" fo:font-weight="bold" style:font-weight-asian="bold" fo:color="#000000" style:text-position="-125% 100%" style:font-size-complex="12pt"/>
    </style:style>
    <style:style style:name="T179" style:parent-style-name="預設段落字型" style:family="text">
      <style:text-properties style:font-name-asian="標楷體" fo:font-weight="bold" style:font-weight-asian="bold" fo:color="#000000" style:text-position="-125% 100%" style:font-size-complex="12pt"/>
    </style:style>
    <style:style style:name="T180" style:parent-style-name="預設段落字型" style:family="text">
      <style:text-properties style:font-name-asian="標楷體" fo:font-weight="bold" style:font-weight-asian="bold" fo:color="#000000" style:text-position="-125% 100%" style:font-size-complex="12pt"/>
    </style:style>
    <style:style style:name="T181" style:parent-style-name="預設段落字型" style:family="text">
      <style:text-properties style:font-name-asian="標楷體" fo:font-weight="bold" style:font-weight-asian="bold" fo:color="#000000" style:text-position="-145.8% 100%" fo:font-size="14pt" style:font-size-asian="14pt" style:font-size-complex="12pt"/>
    </style:style>
    <style:style style:name="T182" style:parent-style-name="預設段落字型" style:family="text">
      <style:text-properties style:font-name-asian="標楷體" fo:color="#000000" style:text-position="-136.3% 100%" fo:font-size="11pt" style:font-size-asian="11pt" style:font-size-complex="12pt" fo:background-color="#FFFF00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-asian="標楷體" fo:color="#000000" style:text-position="-136.3% 100%" fo:font-size="11pt" style:font-size-asian="11pt" style:font-size-complex="12pt" fo:background-color="#FFFF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National<text:s/>Yang Ming<text:s/>Chiao Tung University</text:p>
      <text:p text:style-name="P2">Department of Information Management and Finance</text:p>
      <text:p text:style-name="P3">Graduate Program of Finance</text:p>
      <text:p text:style-name="P4"><text:span text:style-name="T5"></text:span><text:span text:style-name="T6"><text:s/>Ph.D Program <text:s/></text:span><text:span text:style-name="T7"></text:span><text:span text:style-name="T8"><text:s/>Master Program <text:s/></text:span><text:span text:style-name="T9"></text:span><text:span text:style-name="T10"><text:s/>Degree Program</text:span></text:p>
      <text:p text:style-name="P11">Advisor Application Form</text:p>
      <text:p text:style-name="P12"><text:span text:style-name="T13">Academic Year</text:span><text:span text:style-name="T14"><text:s text:c="2"/></text:span><text:span text:style-name="T15"><text:s/></text:span><text:span text:style-name="T16"><text:s text:c="5"/></text:span><text:span text:style-name="T17"><text:s text:c="2"/>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<text:span text:style-name="T28">Student ID No.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<text:span text:style-name="T33">Name</text:span></text:p>
          </table:table-cell>
          <table:table-cell table:style-name="TableCell34">
            <text:p text:style-name="P35"/>
          </table:table-cell>
          <table:table-cell table:style-name="TableCell36">
            <text:p text:style-name="P37"><text:span text:style-name="T38">Admission Date</text:span></text:p>
          </table:table-cell>
          <table:table-cell table:style-name="TableCell39">
            <text:p text:style-name="P40"><text:span text:style-name="T41"><text:s text:c="2"/></text:span><text:span text:style-name="T42"><text:s text:c="5"/></text:span><text:span text:style-name="T43"><text:s/></text:span><text:span text:style-name="T44">Year</text:span><text:span text:style-name="T45"><text:s/></text:span><text:span text:style-name="T46"><text:s text:c="5"/></text:span><text:span text:style-name="T47"><text:s text:c="2"/></text:span><text:span text:style-name="T48">Month</text:span><text:span text:style-name="T49"><text:s/></text:span><text:span text:style-name="T50"><text:s text:c="5"/></text:span><text:span text:style-name="T51"><text:s text:c="2"/></text:span><text:span text:style-name="T52">Day</text:span></text:p>
          </table:table-cell>
        </table:table-row>
        <table:table-row table:style-name="TableRow53">
          <table:table-cell table:style-name="TableCell54" table:number-columns-spanned="6">
            <text:p text:style-name="P55">Accomplished undergraduate program:<text:s/></text:p>
            <text:p text:style-name="P56"><text:span text:style-name="T57"><text:s text:c="17"/></text:span><text:span text:style-name="T58"><text:s text:c="31"/></text:span><text:span text:style-name="T59"><text:s text:c="4"/></text:span><text:span text:style-name="T60"><text:s/>University<text:s/></text:span><text:span text:style-name="T61"><text:s text:c="15"/></text:span><text:span text:style-name="T62"><text:s text:c="43"/></text:span><text:span text:style-name="T63"><text:s text:c="4"/></text:span><text:span text:style-name="T64"><text:s/>Department</text:span></text:p>
            <text:p text:style-name="P65">Accomplished graduate program:</text:p>
            <text:p text:style-name="P66"><text:span text:style-name="T67"><text:s text:c="12"/></text:span><text:span text:style-name="T68"><text:s text:c="31"/></text:span><text:span text:style-name="T69"><text:s text:c="9"/></text:span><text:span text:style-name="T70"><text:s/>University<text:s/></text:span><text:span text:style-name="T71"><text:s text:c="11"/></text:span><text:span text:style-name="T72"><text:s text:c="44"/></text:span><text:span text:style-name="T73"><text:s text:c="8"/></text:span><text:span text:style-name="T74"><text:s/>Program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 table:number-columns-spanned="6">
            <text:p text:style-name="P77"><text:span text:style-name="T78">1. Research direction of thesis:</text:span></text:p>
            <text:p text:style-name="P79"/>
            <text:p text:style-name="P80"/>
            <text:p text:style-name="P81"/>
            <text:p text:style-name="內文"><text:span text:style-name="T82">2. Briefly describe the capacity of the research direction aforementioned and list related subjects once studied and grades:</text:span></text:p>
            <text:p text:style-name="P83"/>
            <text:p text:style-name="P84"/>
            <text:p text:style-name="P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6">
            <text:p text:style-name="內文"><text:span text:style-name="T88">Student (Name)<text:s/></text:span><text:span text:style-name="T89"><text:s text:c="15"/></text:span><text:span text:style-name="T90"><text:s/>invite Prof.<text:s/></text:span><text:span text:style-name="T91"><text:s text:c="17"/></text:span><text:span text:style-name="T92"><text:s/>to be my<text:s/></text:span><text:span text:style-name="T93">advisor.</text:span></text:p>
            <text:p text:style-name="P94"/>
            <text:p text:style-name="內文"><text:span text:style-name="T95">Student's Signature:<text:s/></text:span><text:span text:style-name="T96"><text:s text:c="17"/></text:span><text:span text:style-name="T97"><text:s/>Date:<text:s/></text:span><text:span text:style-name="T98"><text:s text:c="7"/></text:span><text:span text:style-name="T99">Year</text:span><text:span text:style-name="T100"><text:s text:c="5"/></text:span><text:span text:style-name="T101">Month</text:span><text:span text:style-name="T102"><text:s text:c="5"/></text:span><text:span text:style-name="T103">Day</text:span></text:p>
            <text:p text:style-name="P1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......................................................</text:span><text:span text:style-name="T109">(Advisor Writes Only Hereunder)</text:span><text:span text:style-name="T110">.......................................................</text:span></text:p>
            <text:p text:style-name="P111"><text:span text:style-name="T112">Advisor's opinion: <text:s/>□ I am<text:s/></text:span><text:span text:style-name="T113">willing to be the student's advisor.</text:span></text:p>
            <text:p text:style-name="P114"><text:span text:style-name="T115"><text:s text:c="4"/>□ I an unwilling to be the student's advisor.</text:span></text:p>
            <text:p text:style-name="P116"><text:span text:style-name="T117">Advisor's Signature:<text:s/></text:span><text:span text:style-name="T118"><text:s text:c="9"/></text:span><text:span text:style-name="T119"><text:s text:c="9"/></text:span><text:span text:style-name="T120"><text:s/></text:span><text:span text:style-name="T121"><text:s text:c="4"/></text:span><text:span text:style-name="T122"><text:s text:c="9"/>(IOF)</text:span><text:span text:style-name="T123"><text:s text:c="2"/>Date:</text:span><text:span text:style-name="T124"><text:s text:c="2"/></text:span><text:span text:style-name="T125"><text:s text:c="2"/></text:span><text:span text:style-name="T126"><text:s text:c="5"/></text:span><text:span text:style-name="T127">Year</text:span><text:span text:style-name="T128"><text:s text:c="3"/></text:span><text:span text:style-name="T129"><text:s text:c="3"/></text:span><text:span text:style-name="T130"><text:s text:c="2"/></text:span><text:span text:style-name="T131">Month</text:span><text:span text:style-name="T132"><text:s text:c="3"/></text:span><text:span text:style-name="T133"><text:s text:c="3"/></text:span><text:span text:style-name="T134"><text:s text:c="2"/></text:span><text:span text:style-name="T135">Day</text:span></text:p>
            <text:p text:style-name="P136"/>
            <text:p text:style-name="P137"><text:span text:style-name="T138">Co-Advisor's Signature:<text:s/></text:span><text:span text:style-name="T139"><text:s text:c="6"/></text:span><text:span text:style-name="T140"><text:s text:c="15"/></text:span><text:span text:style-name="T141"><text:s/></text:span><text:span text:style-name="T142"><text:s/></text:span><text:span text:style-name="T143"><text:s text:c="15"/></text:span><text:span text:style-name="T144">Date:</text:span><text:span text:style-name="T145"><text:s text:c="3"/></text:span><text:span text:style-name="T146"><text:s text:c="2"/></text:span><text:span text:style-name="T147"><text:s text:c="4"/></text:span><text:span text:style-name="T148">Year</text:span><text:span text:style-name="T149"><text:s text:c="2"/></text:span><text:span text:style-name="T150"><text:s text:c="3"/></text:span><text:span text:style-name="T151"><text:s text:c="3"/></text:span><text:span text:style-name="T152">Month</text:span><text:span text:style-name="T153"><text:s text:c="3"/></text:span><text:span text:style-name="T154"><text:s text:c="3"/></text:span><text:span text:style-name="T155"><text:s text:c="2"/></text:span><text:span text:style-name="T156">Day</text:span></text:p>
            <text:p text:style-name="P157"><text:s text:c="2"/></text:p>
            <text:p text:style-name="P158"><text:span text:style-name="T159">Director's Signature:<text:s/></text:span><text:span text:style-name="T160"><text:s text:c="19"/></text:span><text:span text:style-name="T161"><text:s text:c="18"/></text:span><text:span text:style-name="T162"><text:s text:c="4"/></text:span><text:span text:style-name="T163"><text:s text:c="2"/>Date:</text:span><text:span text:style-name="T164"><text:s text:c="4"/></text:span><text:span text:style-name="T165"><text:s text:c="3"/></text:span><text:span text:style-name="T166"><text:s text:c="3"/></text:span><text:span text:style-name="T167">Year</text:span><text:span text:style-name="T168"><text:s text:c="2"/></text:span><text:span text:style-name="T169"><text:s text:c="3"/></text:span><text:span text:style-name="T170"><text:s text:c="3"/></text:span><text:span text:style-name="T171">Month</text:span><text:span text:style-name="T172"><text:s text:c="4"/></text:span><text:span text:style-name="T173"><text:s text:c="3"/></text:span><text:span text:style-name="T174"><text:s/></text:span><text:span text:style-name="T175">Day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6"><text:span text:style-name="T177"></text:span><text:span text:style-name="T178"><text:s/>Changing advisor will need to fill out the prescribed application forms and apply according to the regulations. <text:s text:c="20"/></text:span><text:span text:style-name="T179"><text:s text:c="15"/></text:span><text:span text:style-name="T180"><text:s text:c="9"/></text:span><text:span text:style-name="T181"><text:s/></text:span><text:span text:style-name="T182">Please keep the form in one<text:s/></text:span><text:span text:style-name="T183">page A4 si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159in" fo:margin-left="1in" fo:margin-bottom="0.3333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管理科學研究所博士班</dc:title>
    <dc:subject/>
    <meta:initial-creator>SoftLover</meta:initial-creator>
    <dc:creator>Windows 使用者</dc:creator>
    <meta:creation-date>2020-03-20T10:04:00Z</meta:creation-date>
    <dc:date>2021-02-20T02:33:00Z</dc:date>
    <meta:print-date>2005-01-18T08:07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59" meta:character-count="1735" meta:row-count="12" meta:non-whitespace-character-count="1479"/>
  </office:meta>
</office:document-meta>
</file>