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1.6902in"/>
    </style:style>
    <style:style style:name="TableColumn24" style:family="table-column">
      <style:table-column-properties style:column-width="0.8604in"/>
    </style:style>
    <style:style style:name="TableColumn25" style:family="table-column">
      <style:table-column-properties style:column-width="4.1354in"/>
    </style:style>
    <style:style style:name="Table22" style:family="table">
      <style:table-properties style:width="6.6861in" fo:margin-left="0in" table:align="center"/>
    </style:style>
    <style:style style:name="TableRow26" style:family="table-row">
      <style:table-row-properties style:min-row-height="3.346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25in" fo:line-height="150%" fo:margin-left="0.0833in" fo:margin-right="0.0833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line-height="150%" fo:margin-left="0.659in" fo:margin-right="0.0833in" fo:text-indent="-0.5756in">
        <style:tab-stops/>
      </style:paragraph-properties>
    </style:style>
    <style:style style:name="T36" style:parent-style-name="預設段落字型" style:family="text">
      <style:text-properties style:font-weight-complex="bold" fo:font-size="14pt" style:font-size-asian="14pt"/>
    </style:style>
    <style:style style:name="T37" style:parent-style-name="預設段落字型" style:family="text">
      <style:text-properties style:font-weight-complex="bold" fo:font-size="14pt" style:font-size-asian="14pt"/>
    </style:style>
    <style:style style:name="T38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39" style:parent-style-name="預設段落字型" style:family="text">
      <style:text-properties style:font-weight-complex="bold" fo:font-size="14pt" style:font-size-asian="14pt"/>
    </style:style>
    <style:style style:name="T40" style:parent-style-name="預設段落字型" style:family="text">
      <style:text-properties style:font-weight-complex="bold" fo:font-size="14pt" style:font-size-asian="14pt"/>
    </style:style>
    <style:style style:name="T41" style:parent-style-name="預設段落字型" style:family="text">
      <style:text-properties style:font-weight-complex="bold" fo:font-size="14pt" style:font-size-asian="14pt"/>
    </style:style>
    <style:style style:name="T42" style:parent-style-name="預設段落字型" style:family="text">
      <style:text-properties style:font-weight-complex="bold" fo:font-size="14pt" style:font-size-asian="14pt"/>
    </style:style>
    <style:style style:name="T43" style:parent-style-name="預設段落字型" style:family="text">
      <style:text-properties style:font-weight-complex="bold" fo:font-size="14pt" style:font-size-asian="14pt"/>
    </style:style>
    <style:style style:name="T44" style:parent-style-name="預設段落字型" style:family="text">
      <style:text-properties style:font-weight-complex="bold" fo:font-size="14pt" style:font-size-asian="14pt"/>
    </style:style>
    <style:style style:name="T45" style:parent-style-name="預設段落字型" style:family="text">
      <style:text-properties style:font-weight-complex="bold" fo:font-size="14pt" style:font-size-asian="14pt"/>
    </style:style>
    <style:style style:name="T46" style:parent-style-name="預設段落字型" style:family="text">
      <style:text-properties style:font-weight-complex="bold" fo:font-size="14pt" style:font-size-asian="14pt"/>
    </style:style>
    <style:style style:name="P47" style:parent-style-name="內文" style:family="paragraph">
      <style:paragraph-properties fo:line-height="150%" fo:margin-left="0.659in" fo:margin-right="0.0833in" fo:text-indent="-0.5756in">
        <style:tab-stops/>
      </style:paragraph-properties>
      <style:text-properties style:font-weight-complex="bold" fo:font-size="14pt" style:font-size-asian="14pt"/>
    </style:style>
    <style:style style:name="P48" style:parent-style-name="內文" style:family="paragraph">
      <style:paragraph-properties fo:line-height="150%" fo:margin-left="0.4625in" fo:margin-right="0.0833in" fo:text-indent="-0.3791in">
        <style:tab-stops/>
      </style:paragraph-properties>
      <style:text-properties style:font-weight-complex="bold" fo:font-size="14pt" style:font-size-asian="14pt"/>
    </style:style>
    <style:style style:name="P49" style:parent-style-name="內文" style:family="paragraph">
      <style:paragraph-properties fo:margin-top="0.125in" fo:line-height="150%" fo:margin-right="0.0833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354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left="0.0833in" fo:margin-right="0.0833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833in" fo:margin-right="0.0833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354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ableRow90" style:family="table-row">
      <style:table-row-properties style:min-row-height="1.4958in" fo:keep-together="always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125in" fo:line-height="150%" fo:margin-right="0.0833in" fo:text-indent="0in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P94" style:parent-style-name="本文" style:family="paragraph">
      <style:paragraph-properties fo:line-height="125%" fo:margin-left="0.4722in" fo:margin-right="0.0833in" fo:text-indent="-0.3888in">
        <style:tab-stops/>
      </style:paragraph-properties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P104" style:parent-style-name="本文" style:family="paragraph">
      <style:paragraph-properties fo:line-height="125%" fo:margin-left="0.3888in" fo:margin-right="0.0833in" fo:text-indent="-0.3055in">
        <style:tab-stops/>
      </style:paragraph-properties>
      <style:text-properties fo:font-size="11pt" style:font-size-asian="11pt" style:font-size-complex="14pt"/>
    </style:style>
    <style:style style:name="P105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106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107" style:parent-style-name="本文" style:family="paragraph">
      <style:paragraph-properties fo:line-height="125%" fo:margin-left="0.5451in" fo:margin-right="0.0833in" fo:text-indent="-0.4618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P119" style:parent-style-name="本文" style:family="paragraph">
      <style:paragraph-properties fo:line-height="125%" fo:margin-left="0.2652in" fo:margin-right="0.0833in" fo:text-indent="-0.1819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內文" style:family="paragraph">
      <style:paragraph-properties fo:margin-top="0.125in" fo:margin-bottom="0.0625in"/>
    </style:style>
  </office:automatic-styles>
  <office:body>
    <office:text text:use-soft-page-breaks="true">
      <text:p text:style-name="P1">研究生更換指導教授聲明書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生</text:span><text:span text:style-name="T30">　　　　　　</text:span><text:span text:style-name="T31">（學號：</text:span><text:span text:style-name="T32">　　　　　　</text:span><text:span text:style-name="T33">）因故更換指導教授</text:span><text:span text:style-name="T34">。並確認同意下列事宜。</text:span></text:p>
            <text:p text:style-name="P35"><text:span text:style-name="T36"><text:s text:c="2"/></text:span><text:span text:style-name="T37"><text:s/></text:span><text:span text:style-name="T38">□</text:span><text:span text:style-name="T39"><text:s/></text:span><text:span text:style-name="T40">本人已</text:span><text:span text:style-name="T41">Em</text:span><text:span text:style-name="T42">ail(</text:span><text:span text:style-name="T43">或書面</text:span><text:span text:style-name="T44">)</text:span><text:span text:style-name="T45">通知</text:span><text:span text:style-name="T46">原指導教授因故更換指導教授一事，並檢附通知內容如附件。</text:span></text:p>
            <text:p text:style-name="P47"><text:s text:c="2"/><text:s/>□<text:s/>本人同意在未徵得原指導教授同意下，不會將原指導教授指導所獲得的任何相關研究資源(包含研究資料、研究成果)，以任何形式使用、轉移或發表，如有違反，願負擔法律責任。</text:p>
            <text:p text:style-name="P48"><text:s text:c="3"/>□<text:s/>原研究計畫成果發表權為原指導教授所有。(附註3)</text:p>
            <text:p text:style-name="P49"><text:span text:style-name="T50"><text:s text:c="2"/></text:span><text:span text:style-name="T51">特此聲明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原指導教授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變更後指導教授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立書人：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電話：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E-MAIL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日期：</text:span></text:p>
          </table:table-cell>
          <table:covered-table-cell/>
          <table:table-cell table:style-name="TableCell82">
            <text:p text:style-name="P83"><text:span text:style-name="T84"><text:s text:c="7"/></text:span><text:span text:style-name="T85">年　</text:span><text:span text:style-name="T86"><text:s text:c="3"/></text:span><text:span text:style-name="T87">　月　</text:span><text:span text:style-name="T88"><text:s text:c="3"/></text:span><text:span text:style-name="T89">　日</text:span></text:p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敬　陳</text:span></text:p>
            <text:p text:style-name="P94"><text:span text:style-name="T95"><text:s text:c="2"/></text:span><text:span text:style-name="T96">系主任</text:span><text:span text:style-name="T97">(</text:span><text:span text:style-name="T98">或</text:span><text:span text:style-name="T99">專班組長</text:span><text:span text:style-name="T100">):<text:s/></text:span><text:span text:style-name="T101"><text:s text:c="12"/></text:span><text:span text:style-name="T102"><text:s text:c="2"/></text:span><text:span text:style-name="T103"><text:s text:c="8"/></text:span></text:p>
            <text:p text:style-name="P104"/>
            <text:p text:style-name="P105">附註：</text:p>
            <text:p text:style-name="P106">1.<text:s/>本聲明書一式一份，經系主任(或專班組長)核備後，由系所辦公室存查。</text:p>
            <text:p text:style-name="P107"><text:span text:style-name="T108">2.<text:s/></text:span><text:span text:style-name="T109">研究生</text:span><text:span text:style-name="T110">需另外與新指導</text:span><text:span text:style-name="T111">教授</text:span><text:span text:style-name="T112">簽署</text:span><text:span text:style-name="T113">指導教授申請表</text:span><text:span text:style-name="T114">並送至</text:span><text:span text:style-name="T115">系所辦公室</text:span><text:span text:style-name="T116">，由系所辦公室</text:span><text:span text:style-name="T117">存查</text:span><text:span text:style-name="T118">。</text:span></text:p>
            <text:p text:style-name="P119"><text:span text:style-name="T120">3.<text:s/></text:span><text:span text:style-name="T121">如</text:span><text:span text:style-name="T122">不</text:span><text:span text:style-name="T123">同意此項事宜，需另與</text:span><text:span text:style-name="T124">原指導教授</text:span><text:span text:style-name="T125">簽署</text:span><text:span text:style-name="T126">「</text:span><text:span text:style-name="T127">原指導教授與研究生協議書</text:span><text:span text:style-name="T128">」</text:span><text:span text:style-name="T129">，</text:span><text:span text:style-name="T130">並送至</text:span><text:span text:style-name="T131">系所辦公室</text:span><text:span text:style-name="T132">，由系所辦公室</text:span><text:span text:style-name="T133">存查</text:span><text:span text:style-name="T134">。</text:span>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本文" style:display-name="本文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27778in" draw:dots2="2" draw:dots2-length="0.03472in" draw:distance="0.0347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P3" style:parent-style-name="內文" style:family="paragraph">
      <style:paragraph-properties fo:text-align="end"/>
      <style:text-properties style:font-name="Garamond" fo:font-weight="bold" style:font-weight-asian="bold" fo:color="#0000FF" fo:font-size="14pt" style:font-size-asian="14pt" style:font-size-complex="13pt"/>
    </style:style>
    <style:style style:name="P4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5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6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7" style:parent-style-name="內文" style:family="paragraph">
      <style:paragraph-properties fo:text-align="end" fo:line-height="0.1111in"/>
      <style:text-properties style:font-name="Garamond" fo:color="#0000FF" fo:font-size="11pt" style:font-size-asian="11pt" style:font-size-complex="11pt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="Garamond" fo:color="#0000FF" fo:font-size="14pt" style:font-size-asian="14pt" style:font-size-complex="11pt"/>
    </style:style>
    <style:style style:name="T10" style:parent-style-name="預設段落字型" style:family="text">
      <style:text-properties style:font-name="Garamond" fo:color="#0000FF" fo:font-size="14pt" style:font-size-asian="14pt" style:font-size-complex="11pt"/>
    </style:style>
    <style:style style:name="T11" style:parent-style-name="預設段落字型" style:family="text">
      <style:text-properties style:font-name="Garamond" fo:color="#0000FF" fo:font-size="14pt" style:font-size-asian="14pt" style:font-size-complex="11pt"/>
    </style:style>
    <style:style style:name="P12" style:parent-style-name="內文" style:family="paragraph">
      <style:paragraph-properties fo:text-align="end" fo:line-height="0.1944in"/>
    </style:style>
    <style:style style:name="T13" style:parent-style-name="預設段落字型" style:family="text">
      <style:text-properties style:font-name="Baskerville Old Face" fo:color="#0000FF"/>
    </style:style>
    <style:style style:name="T14" style:parent-style-name="預設段落字型" style:family="text">
      <style:text-properties style:font-name="Baskerville Old Face" fo:color="#0000FF"/>
    </style:style>
    <style:style style:name="T15" style:parent-style-name="預設段落字型" style:family="text">
      <style:text-properties style:font-name="Baskerville Old Face" fo:color="#0000FF"/>
    </style:style>
    <style:style style:name="T16" style:parent-style-name="預設段落字型" style:family="text">
      <style:text-properties style:font-name="Baskerville Old Face" fo:color="#0000FF"/>
    </style:style>
    <style:style style:name="T17" style:parent-style-name="預設段落字型" style:family="text">
      <style:text-properties style:font-name="Baskerville Old Face" fo:color="#0000FF"/>
    </style:style>
    <style:style style:name="T18" style:parent-style-name="預設段落字型" style:family="text">
      <style:text-properties style:font-name="Baskerville Old Face" fo:color="#0000FF"/>
    </style:style>
    <style:style style:name="T19" style:parent-style-name="預設段落字型" style:family="text">
      <style:text-properties style:font-name="Baskerville Old Face" fo:color="#0000FF"/>
    </style:style>
    <style:style style:name="T20" style:parent-style-name="預設段落字型" style:family="text">
      <style:text-properties style:font-name="Baskerville Old Face" fo:color="#0000FF"/>
    </style:style>
    <style:style style:name="T21" style:parent-style-name="預設段落字型" style:family="text">
      <style:text-properties style:font-name="Baskerville Old Face" fo:color="#0000FF"/>
    </style:style>
    <style:style style:family="graphic" style:name="a1">
      <style:graphic-properties style:wrap="run-through" style:run-through="foreground" draw:fill="none" draw:stroke="dash" draw:stroke-dash="a0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74306in" svg:y1="1.43194in" svg:x2="7.46806in" svg:y2="1.43194in" draw:z-index="251658240" draw:id="id0" draw:style-name="a1" draw:name="AutoShape 32" text:anchor-type="paragraph"><svg:title/><svg:desc/></draw:connector><draw:frame draw:z-index="251657216" draw:id="id1" draw:style-name="a2" draw:name="Text Box 31" text:anchor-type="paragraph" svg:x="1.42153in" svg:y="-0.05417in" svg:width="5.8375in" svg:height="1.47569in" style:rel-width="scale" style:rel-height="scale"><draw:text-box><text:p text:style-name="P3">國立陽明交通大學資訊管理與財務金融學系財務金融碩博士班</text:p><text:p text:style-name="P4">National<text:s/>yang ming<text:s/>Chiao Tung University</text:p><text:p text:style-name="P5">Department of Information Management and Finance</text:p><text:p text:style-name="P6">Graduate Program of Finance</text:p><text:p text:style-name="P7"/><text:p text:style-name="P8"><text:span text:style-name="T9">1001 Ta Hsueh Road</text:span><text:span text:style-name="T10">,<text:s/></text:span><text:span text:style-name="T11">Hsinchu 300, Taiwan</text:span></text:p><text:p text:style-name="P12"><text:span text:style-name="T13">Tel: 886-3-571-2121 Ext. 570</text:span><text:span text:style-name="T14">70-</text:span><text:span text:style-name="T15">570</text:span><text:span text:style-name="T16">71 <text:s text:c="3"/>Fax:<text:s/></text:span><text:span text:style-name="T17">886-3-</text:span><text:span text:style-name="T18">57</text:span><text:span text:style-name="T19">2</text:span><text:span text:style-name="T20">-</text:span><text:span text:style-name="T21">991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博士班研究生更換指導教授--聲明書</dc:title>
    <dc:subject/>
    <meta:initial-creator>GIEE</meta:initial-creator>
    <dc:creator>Windows 使用者</dc:creator>
    <meta:creation-date>2021-06-28T05:57:00Z</meta:creation-date>
    <dc:date>2021-06-28T05:57:00Z</dc:date>
    <meta:print-date>2004-10-26T03:44:00Z</meta:print-date>
    <meta:template xlink:href="信紙_藍圖" xlink:type="simple"/>
    <meta:editing-cycles>2</meta:editing-cycles>
    <meta:editing-duration>PT60S</meta:editing-duration>
    <meta:document-statistic meta:page-count="2" meta:paragraph-count="1" meta:word-count="71" meta:character-count="475" meta:row-count="3" meta:non-whitespace-character-count="405"/>
  </office:meta>
</office:document-meta>
</file>