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新細明體" fo:color="#000000" fo:font-size="14pt" style:font-size-asian="14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ableRow24" style:family="table-row">
      <style:table-row-properties style:min-row-height="0.3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8" style:family="table-row">
      <style:table-row-properties style:min-row-height="0.38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7" style:family="table-row">
      <style:table-row-properties style:min-row-height="0.3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2" style:family="table-row">
      <style:table-row-properties style:min-row-height="0.380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9" style:family="table-row">
      <style:table-row-properties style:min-row-height="0.384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5" style:family="table-row">
      <style:table-row-properties style:min-row-height="0.3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Row85" style:family="table-row">
      <style:table-row-properties style:min-row-height="0.38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 style:font-size-complex="12pt"/>
    </style:style>
    <style:style style:name="T9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P10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08" style:family="table-column">
      <style:table-column-properties style:column-width="3.3562in"/>
    </style:style>
    <style:style style:name="TableColumn109" style:family="table-column">
      <style:table-column-properties style:column-width="3.527in"/>
    </style:style>
    <style:style style:name="Table107" style:family="table">
      <style:table-properties style:width="6.8833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14" style:parent-style-name="預設段落字型" style:family="text">
      <style:text-properties style:font-name="微軟正黑體" style:font-name-asian="微軟正黑體" fo:color="#000000" fo:background-color="#FFFFFF"/>
    </style:style>
    <style:style style:name="T115" style:parent-style-name="預設段落字型" style:family="text">
      <style:text-properties style:font-name="微軟正黑體" style:font-name-asian="微軟正黑體" fo:color="#000000" fo:background-color="#FFFFFF"/>
    </style:style>
    <style:style style:name="T116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1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1" style:family="table-column">
      <style:table-column-properties style:column-width="2.2375in"/>
    </style:style>
    <style:style style:name="TableColumn122" style:family="table-column">
      <style:table-column-properties style:column-width="2.1805in"/>
    </style:style>
    <style:style style:name="TableColumn123" style:family="table-column">
      <style:table-column-properties style:column-width="2.4652in"/>
    </style:style>
    <style:style style:name="Table120" style:family="table">
      <style:table-properties style:width="6.8833in" style:rel-width="100%" fo:margin-left="0in" table:align="left"/>
    </style:style>
    <style:style style:name="TableRow124" style:family="table-row">
      <style:table-row-properties style:min-row-height="0.292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color="#000000"/>
    </style:style>
    <style:style style:name="T128" style:parent-style-name="預設段落字型" style:family="text">
      <style:text-properties style:font-name="微軟正黑體" style:font-name-asian="微軟正黑體" fo:color="#000000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TableRow131" style:family="table-row">
      <style:table-row-properties style:min-row-height="0.376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38" style:family="table-row">
      <style:table-row-properties style:min-row-height="0.376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5" style:family="table-row">
      <style:table-row-properties style:min-row-height="0.376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5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55" style:family="table-column">
      <style:table-column-properties style:column-width="1.7694in"/>
    </style:style>
    <style:style style:name="TableColumn156" style:family="table-column">
      <style:table-column-properties style:column-width="2.5562in"/>
    </style:style>
    <style:style style:name="TableColumn157" style:family="table-column">
      <style:table-column-properties style:column-width="2.5576in"/>
    </style:style>
    <style:style style:name="Table154" style:family="table">
      <style:table-properties style:width="6.8833in" style:rel-width="100%" fo:margin-left="0in" table:align="left"/>
    </style:style>
    <style:style style:name="TableRow158" style:family="table-row">
      <style:table-row-properties style:min-row-height="0.870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125in" fo:line-height="0.2222in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74" style:family="table-row">
      <style:table-row-properties style:min-row-height="0.319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6638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281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微軟正黑體" style:font-name-asian="微軟正黑體" fo:color="#000000"/>
    </style:style>
    <style:style style:name="T1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98" style:family="table-row">
      <style:table-row-properties style:min-row-height="0.7951in"/>
    </style:style>
    <style:style style:name="P199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25in" fo:line-height="0.2222in"/>
    </style:style>
    <style:style style:name="T2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3"/><text:s/><text:s/>學年度<text:s/>第<text:s text:c="2"/><text:s/><text:s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▓</text:span><text:span text:style-name="T20">碩士</text:span><text:span text:style-name="T21"><text:s text:c="2"/></text:span><text:span text:style-name="T22">□</text:span><text:span text:style-name="T23">博士</text:span></text:p>
          </table:table-cell>
        </table:table-row>
        <table:table-row table:style-name="TableRow24">
          <table:table-cell table:style-name="TableCell25" table:number-columns-spanned="2">
            <text:p text:style-name="P26">系所</text:p>
          </table:table-cell>
          <table:covered-table-cell/>
          <table:table-cell table:style-name="TableCell27" table:number-columns-spanned="3">
            <text:p text:style-name="P28">管理學院碩士在職專班財務金融組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<text:s text:c="8"/>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姓<text:s text:c="11"/>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學位考試日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學位考試成績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論文指導教授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論文名稱</text:p>
          </table:table-cell>
          <table:table-cell table:style-name="TableCell55">
            <text:p text:style-name="P56">中文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論文型態</text:span><text:span text:style-name="T69"><text:s/>(</text:span><text:span text:style-name="T70">擇一</text:span><text:span text:style-name="T71">) <text:s text:c="5"/></text:span><text:span text:style-name="T72">□</text:span><text:span text:style-name="T73">論文</text:span><text:span text:style-name="T74"><text:s text:c="4"/></text:span><text:span text:style-name="T75"><text:s text:c="3"/></text:span><text:span text:style-name="T76">□</text:span><text:span text:style-name="T77">技術報告</text:span><text:span text:style-name="T78"><text:s text:c="3"/></text:span><text:span text:style-name="T79">□</text:span><text:span text:style-name="T80">作</text:span><text:span text:style-name="T81">品暨書面報告</text:span><text:span text:style-name="T82"><text:s text:c="2"/></text:span><text:span text:style-name="T83">□</text:span><text:span text:style-name="T84">專業實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舉行方式</text:span><text:span text:style-name="T89"><text:s/>(</text:span><text:span text:style-name="T90">可複選</text:span><text:span text:style-name="T91">) <text:s text:c="3"/></text:span><text:span text:style-name="T92">□</text:span><text:span text:style-name="T93">口試</text:span><text:span text:style-name="T94"><text:s/></text:span><text:span text:style-name="T95">　　</text:span><text:span text:style-name="T96"><text:s text:c="2"/></text:span><text:span text:style-name="T97">□</text:span><text:span text:style-name="T98">視訊</text:span><text:span text:style-name="T99"><text:s text:c="3"/></text:span><text:span text:style-name="T100">　　</text:span><text:span text:style-name="T101">□</text:span><text:span text:style-name="T102">筆試</text:span><text:span text:style-name="T103"><text:s text:c="12"/></text:span><text:span text:style-name="T104">□</text:span><text:span text:style-name="T105">實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已確認學生完成論文原創性比對，並供學位考試委員參考</text:span><text:span text:style-name="T114"><text:s/>(</text:span><text:span text:style-name="T115">指導教授請確認後簽名</text:span><text:span text:style-name="T116">)</text:span>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論文口試委員名單</text:span><text:span text:style-name="T128"><text:s text:c="3"/>(</text:span><text:span text:style-name="T129">如有委員採視訊方式，請於姓名旁標註</text:span><text:span text:style-name="T130">)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以上資料經論文口試委員核對無誤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位考試委員召集人</text:p>
            <text:p text:style-name="P161"><text:span text:style-name="T162">(</text:span><text:span text:style-name="T163">請召集人勾選後簽名</text:span><text:span text:style-name="T164">)</text:span></text:p>
          </table:table-cell>
          <table:table-cell table:style-name="TableCell165" table:number-columns-spanned="2">
            <text:p text:style-name="P166"><text:span text:style-name="T167">論文是否符合系所專業研究領域</text:span><text:span text:style-name="T168"><text:s/></text:span><text:span text:style-name="T169">□</text:span><text:span text:style-name="T170">是</text:span><text:span text:style-name="T171"><text:s/></text:span><text:span text:style-name="T172">□</text:span><text:span text:style-name="T173">否</text:span></text:p>
          </table:table-cell>
          <table:covered-table-cell/>
        </table:table-row>
        <table:table-row table:style-name="TableRow174">
          <table:table-cell table:style-name="TableCell175" table:number-rows-spanned="2">
            <text:p text:style-name="P176">就讀系所</text:p>
          </table:table-cell>
          <table:table-cell table:style-name="TableCell177">
            <text:p text:style-name="P178">系所助理</text:p>
          </table:table-cell>
          <table:table-cell table:style-name="TableCell179">
            <text:p text:style-name="P180">系所主管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教務處</text:p>
          </table:table-cell>
          <table:table-cell table:style-name="TableCell190">
            <text:p text:style-name="P191"><text:span text:style-name="T192">課務組</text:span><text:span text:style-name="T193">(</text:span><text:span text:style-name="T194">期末考開始後免會</text:span><text:span text:style-name="T195">)</text:span></text:p>
          </table:table-cell>
          <table:table-cell table:style-name="TableCell196">
            <text:p text:style-name="P197">註冊組收件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本學期　</text:span><text:span text:style-name="T203">□</text:span><text:span text:style-name="T204">有修課　</text:span><text:span text:style-name="T205">□</text:span><text:span text:style-name="T206">未修課</text:span></text:p>
          </table:table-cell>
          <table:table-cell table:style-name="TableCell207">
            <text:p text:style-name="P208"/>
          </table:table-cell>
        </table:table-row>
      </table:table>
      <text:p text:style-name="P209">備註：</text:p>
      <text:p text:style-name="P210"><text:span text:style-name="T211">通過學位口試後，本成績資料表必須先會簽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6-24T06:38:00Z</meta:creation-date>
    <dc:date>2021-07-13T07:01:00Z</dc: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