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5673in"/>
    </style:style>
    <style:style style:name="TableColumn13" style:family="table-column">
      <style:table-column-properties style:column-width="0.5756in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1.2229in"/>
    </style:style>
    <style:style style:name="TableColumn17" style:family="table-column">
      <style:table-column-properties style:column-width="1.4381in"/>
    </style:style>
    <style:style style:name="TableColumn18" style:family="table-column">
      <style:table-column-properties style:column-width="1.8618in"/>
    </style:style>
    <style:style style:name="Table11" style:family="table">
      <style:table-properties style:width="7.051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47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P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P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P1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ableRow131" style:family="table-row">
      <style:table-row-properties style:min-row-height="0.8437in"/>
    </style:style>
    <style:style style:name="TableCell13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47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1381in"/>
    </style:style>
    <style:style style:name="TableCell142" style:family="table-cell">
      <style:table-cell-properties fo:border-top="0.0104in solid #000000" fo:border-left="0.0347in solid #000000" fo:border-bottom="0.0104in solid #000000" fo:border-right="0.0347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1.1381in"/>
    </style:style>
    <style:style style:name="TableCell146" style:family="table-cell">
      <style:table-cell-properties fo:border-top="0.0104in solid #000000" fo:border-left="0.0347in solid #000000" fo:border-bottom="0.0104in solid #000000" fo:border-right="0.0347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1381in"/>
    </style:style>
    <style:style style:name="TableCell167" style:family="table-cell">
      <style:table-cell-properties fo:border-top="0.0104in solid #000000" fo:border-left="0.0347in solid #000000" fo:border-bottom="0.0347in solid #000000" fo:border-right="0.0347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style:font-name-complex="Arial"/>
    </style:style>
    <style:style style:name="P186" style:parent-style-name="內文" style:family="paragraph">
      <style:text-properties style:font-name="標楷體" style:font-name-asian="標楷體" style:font-name-complex="Arial"/>
    </style:style>
    <style:style style:name="P187" style:parent-style-name="內文" style:family="paragraph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新細明體" style:font-name-complex="Arial"/>
    </style:style>
  </office:automatic-styles>
  <office:body>
    <office:text text:use-soft-page-breaks="true">
      <text:p text:style-name="P1">國立陽明交通大學資訊管理與財務金融學系</text:p>
      <text:p text:style-name="P2"><text:span text:style-name="T3"><text:s text:c="2"/></text:span><text:span text:style-name="T4"><text:s/></text:span><text:span text:style-name="T5"><text:s text:c="2"/></text:span><text:span text:style-name="T6">學年度</text:span><text:span text:style-name="T7">大學部</text:span><text:span text:style-name="T8">專題</text:span><text:span text:style-name="T9">指導</text:span><text:span text:style-name="T10">同意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員</text:p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><text:span text:style-name="T32">專題</text:span><text:span text:style-name="T33">分類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<text:s/></text:span><text:span text:style-name="T49">資</text:span><text:span text:style-name="T50">訊</text:span><text:span text:style-name="T51">與財金專</text:span><text:span text:style-name="T52">題</text:span></text:p>
            <text:p text:style-name="P53"/>
            <text:p text:style-name="P54"><text:span text:style-name="T55">□</text:span><text:span text:style-name="T56"><text:s/></text:span><text:span text:style-name="T57">金融科技</text:span><text:span text:style-name="T58">跨領域專題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<text:s/></text:span><text:span text:style-name="T74">資</text:span><text:span text:style-name="T75">訊</text:span><text:span text:style-name="T76">與財金專</text:span><text:span text:style-name="T77">題</text:span></text:p>
            <text:p text:style-name="P78"/>
            <text:p text:style-name="P79"><text:span text:style-name="T80">□</text:span><text:span text:style-name="T81"><text:s/></text:span><text:span text:style-name="T82">金融科技跨領域專題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<text:s/></text:span><text:span text:style-name="T98">資</text:span><text:span text:style-name="T99">訊</text:span><text:span text:style-name="T100">與財金專</text:span><text:span text:style-name="T101">題</text:span></text:p>
            <text:p text:style-name="P102"/>
            <text:p text:style-name="P103"><text:span text:style-name="T104">□</text:span><text:span text:style-name="T105"><text:s/></text:span><text:span text:style-name="T106">金融科技跨領域專題</text:span>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<text:s/></text:span><text:span text:style-name="T122">資</text:span><text:span text:style-name="T123">訊</text:span><text:span text:style-name="T124">與財金專</text:span><text:span text:style-name="T125">題</text:span></text:p>
            <text:p text:style-name="P126"/>
            <text:p text:style-name="P127"><text:span text:style-name="T128">□</text:span><text:span text:style-name="T129"><text:s/></text:span><text:span text:style-name="T130">金融科技跨領域專題</text:span></text:p>
          </table:table-cell>
        </table:table-row>
        <table:table-row table:style-name="TableRow131">
          <table:table-cell table:style-name="TableCell132" table:number-columns-spanned="2">
            <text:p text:style-name="P133">研究方向</text:p>
            <text:p text:style-name="P134">或</text:p>
            <text:p text:style-name="P135">研究題目</text:p>
          </table:table-cell>
          <table:covered-table-cell/>
          <table:table-cell table:style-name="TableCell136" table:number-columns-spanned="5">
            <text:p text:style-name="P137"/>
            <text:p text:style-name="P138"/>
            <text:p text:style-name="P139"/>
            <text:p text:style-name="P140">（本組擬請　　　　　　　　　　　　教授擔任指導教授）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申請日期：　　　年　　　月　　　日</text:p>
            <text:p text:style-name="P144">組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內文"><text:span text:style-name="T147">教授意見：□本人</text:span><text:span text:style-name="T148">同意</text:span><text:span text:style-name="T149">擔任上述組員之專題指導教授。</text:span></text:p>
            <text:p text:style-name="內文"><text:span text:style-name="T150">　　　　　□本人</text:span><text:span text:style-name="T151">不同意</text:span><text:span text:style-name="T152">擔任上述組員之專題指導教授。</text:span></text:p>
            <text:p text:style-name="P153"/>
            <text:p text:style-name="內文"><text:span text:style-name="T154">教授簽名：</text:span><text:span text:style-name="T155">　　　　　　　　　　　　　　　　　　　　　　</text:span><text:span text:style-name="T156">日期：</text:span><text:span text:style-name="T157">　　　</text:span><text:span text:style-name="T158">年</text:span><text:span text:style-name="T159">　　　</text:span><text:span text:style-name="T160">月</text:span><text:span text:style-name="T161">　　　</text:span><text:span text:style-name="T162">日</text:span></text:p>
            <text:p text:style-name="P163"/>
            <text:p text:style-name="P164"/>
            <text:p text:style-name="P165">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  <text:p text:style-name="P169">系主任簽名：　　　　　　　　　　　　　　　　　　　　　系所收件章：</text:p>
            <text:p text:style-name="P170"/>
            <text:p text:style-name="P171"/>
            <text:p text:style-name="內文"><text:span text:style-name="T172">日期：</text:span><text:span text:style-name="T173">　　　</text:span><text:span text:style-name="T174">年</text:span><text:span text:style-name="T175">　　　</text:span><text:span text:style-name="T176">月</text:span><text:span text:style-name="T177">　　　</text:span><text:span text:style-name="T178">日　　　　　　　　　　　　日期：</text:span><text:span text:style-name="T179">　　　</text:span><text:span text:style-name="T180">年</text:span><text:span text:style-name="T181">　　　</text:span><text:span text:style-name="T182">月</text:span><text:span text:style-name="T183">　　　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內文"><text:span text:style-name="T188">◎如需更換專題指導教授請另依規定提出書面申請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subject/>
    <meta:initial-creator>Susan</meta:initial-creator>
    <dc:creator>Windows 使用者</dc:creator>
    <meta:creation-date>2021-07-15T06:19:00Z</meta:creation-date>
    <dc:date>2021-07-15T06:19:00Z</dc:date>
    <meta:print-date>2006-08-15T08:04:00Z</meta:print-date>
    <meta:template xlink:href="Normal" xlink:type="simple"/>
    <meta:editing-cycles>3</meta:editing-cycles>
    <meta:editing-duration>PT0S</meta:editing-duration>
    <meta:document-statistic meta:page-count="1" meta:paragraph-count="51" meta:word-count="231" meta:character-count="415" meta:row-count="78" meta:non-whitespace-character-count="235"/>
  </office:meta>
</office:document-meta>
</file>