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20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標楷體" fo:background-color="#FFFF00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1979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8826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0.8833in"/>
    </style:style>
    <style:style style:name="TableColumn18" style:family="table-column">
      <style:table-column-properties style:column-width="0.8833in"/>
    </style:style>
    <style:style style:name="TableColumn19" style:family="table-column">
      <style:table-column-properties style:column-width="0.8833in"/>
    </style:style>
    <style:style style:name="TableColumn20" style:family="table-column">
      <style:table-column-properties style:column-width="0.8833in"/>
    </style:style>
    <style:style style:name="Table12" style:family="table">
      <style:table-properties style:width="7.6784in" fo:margin-left="0in" table:align="center"/>
    </style:style>
    <style:style style:name="TableRow21" style:family="table-row">
      <style:table-row-properties style:min-row-height="0.2041in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background-color="#FFFF00"/>
    </style:style>
    <style:style style:name="T25" style:parent-style-name="預設段落字型" style:family="text">
      <style:text-properties style:font-name-asian="標楷體" fo:background-color="#FFFF00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fo:color="#000000"/>
    </style:style>
    <style:style style:name="P28" style:parent-style-name="內文" style:family="paragraph">
      <style:paragraph-properties style:snap-to-layout-grid="false"/>
      <style:text-properties style:font-name-asian="標楷體" fo:color="#000000"/>
    </style:style>
    <style:style style:name="TableRow29" style:family="table-row">
      <style:table-row-properties style:min-row-height="0.318in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Row36" style:family="table-row">
      <style:table-row-properties style:min-row-height="0.352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Row53" style:family="table-row">
      <style:table-row-properties style:min-row-height="0.1583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2111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Row84" style:family="table-row">
      <style:table-row-properties style:min-row-height="0.4527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background-color="#FFFF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Row100" style:family="table-row">
      <style:table-row-properties style:min-row-height="0.3333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background-color="#FFFF00"/>
    </style:style>
    <style:style style:name="P104" style:parent-style-name="內文" style:family="paragraph">
      <style:paragraph-properties style:snap-to-layout-grid="false" fo:text-align="center"/>
      <style:text-properties style:font-name-asian="標楷體" fo:background-color="#FFFF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Row107" style:family="table-row">
      <style:table-row-properties style:min-row-height="0.2888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Row117" style:family="table-row">
      <style:table-row-properties style:min-row-height="0.3375in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Row126" style:family="table-row">
      <style:table-row-properties style:min-row-height="0.3576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Row143" style:family="table-row">
      <style:table-row-properties style:min-row-height="0.1833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Row159" style:family="table-row">
      <style:table-row-properties style:min-row-height="0.1472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Row174" style:family="table-row">
      <style:table-row-properties style:min-row-height="0.36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Row189" style:family="table-row">
      <style:table-row-properties style:min-row-height="0.3937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2812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Row205" style:family="table-row">
      <style:table-row-properties style:min-row-height="0.3819in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Row212" style:family="table-row">
      <style:table-row-properties style:min-row-height="0.3875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Row229" style:family="table-row">
      <style:table-row-properties style:min-row-height="0.1638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Row245" style:family="table-row">
      <style:table-row-properties style:min-row-height="0.2263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Row260" style:family="table-row">
      <style:table-row-properties style:min-row-height="0.4013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background-color="#FFFF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Row276" style:family="table-row">
      <style:table-row-properties style:min-row-height="0.3631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fo:background-color="#FFFF00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Row283" style:family="table-row">
      <style:table-row-properties style:min-row-height="0.3013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 fo:color="#000000" fo:font-size="11pt" style:font-size-asian="11pt"/>
    </style:style>
    <style:style style:name="T295" style:parent-style-name="預設段落字型" style:family="text">
      <style:text-properties style:font-name-asian="標楷體" fo:color="#000000" fo:font-size="11pt" style:font-size-asian="11pt"/>
    </style:style>
    <style:style style:name="T296" style:parent-style-name="預設段落字型" style:family="text">
      <style:text-properties style:font-name-asian="標楷體" fo:color="#000000" fo:font-size="11pt" style:font-size-asian="11pt"/>
    </style:style>
    <style:style style:name="T297" style:parent-style-name="預設段落字型" style:family="text">
      <style:text-properties style:font-name-asian="標楷體" fo:color="#000000" fo:font-size="11pt" style:font-size-asian="11pt"/>
    </style:style>
    <style:style style:name="T298" style:parent-style-name="預設段落字型" style:family="text">
      <style:text-properties style:font-name-asian="標楷體" fo:color="#000000" fo:font-size="11pt" style:font-size-asian="11pt"/>
    </style:style>
    <style:style style:name="T299" style:parent-style-name="預設段落字型" style:family="text">
      <style:text-properties style:font-name-asian="標楷體" fo:color="#000000" fo:font-size="11pt" style:font-size-asian="11pt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陽明交通大學<text:s/>資訊管理與財務金融學系</text:p>
      <text:p text:style-name="P2">大學部專題<text:s/>期末報告<text:s/>口試紀錄表</text:p>
      <text:p text:style-name="P3"><text:span text:style-name="T4">口試日期</text:span><text:span text:style-name="T5">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專題</text:span><text:span text:style-name="T25">題目</text:span></text:p>
          </table:table-cell>
          <table:table-cell table:style-name="TableCell26" table:number-columns-spanned="7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7">
            <text:p text:style-name="P31">指導老師<text:line-break/>審查欄</text:p>
          </table:table-cell>
          <table:table-cell table:style-name="TableCell32">
            <text:p text:style-name="P33"/>
          </table:table-cell>
          <table:table-cell table:style-name="TableCell34" table:number-columns-spanned="6">
            <text:p text:style-name="P35">專題期末報告<text:s/>口試評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指導老師</text:p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專題生1</text:p>
          </table:table-cell>
          <table:table-cell table:style-name="TableCell45">
            <text:p text:style-name="P46">專題生2</text:p>
          </table:table-cell>
          <table:table-cell table:style-name="TableCell47">
            <text:p text:style-name="P48">專題生3</text:p>
          </table:table-cell>
          <table:table-cell table:style-name="TableCell49">
            <text:p text:style-name="P50">專題生4</text:p>
          </table:table-cell>
          <table:table-cell table:style-name="TableCell51">
            <text:p text:style-name="P52">專題生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3">
            <text:p text:style-name="P56"/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學號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口試評分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指導老師</text:p>
            <text:p text:style-name="P104">簽名</text:p>
          </table:table-cell>
          <table:table-cell table:style-name="TableCell105" table:number-columns-spanned="6">
            <text:p text:style-name="P106">專題期末報告<text:s/>修改建議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6"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共同指導老師審查欄</text:p>
            <text:p text:style-name="P120"/>
            <text:p text:style-name="P121">(若無則免填)</text:p>
          </table:table-cell>
          <table:table-cell table:style-name="TableCell122">
            <text:p text:style-name="P123"/>
          </table:table-cell>
          <table:table-cell table:style-name="TableCell124" table:number-columns-spanned="6">
            <text:p text:style-name="P125">專題期末報告<text:s/>口試評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共同指導老師</text:p>
            <text:p text:style-name="P130">姓名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專題生1</text:p>
          </table:table-cell>
          <table:table-cell table:style-name="TableCell135">
            <text:p text:style-name="P136">專題生2</text:p>
          </table:table-cell>
          <table:table-cell table:style-name="TableCell137">
            <text:p text:style-name="P138">專題生3</text:p>
          </table:table-cell>
          <table:table-cell table:style-name="TableCell139">
            <text:p text:style-name="P140">專題生4</text:p>
          </table:table-cell>
          <table:table-cell table:style-name="TableCell141">
            <text:p text:style-name="P142">專題生5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3">
            <text:p text:style-name="P146"/>
          </table:table-cell>
          <table:table-cell table:style-name="TableCell147">
            <text:p text:style-name="P148">姓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學號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口試評分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共同指導老師簽名</text:p>
          </table:table-cell>
          <table:table-cell table:style-name="TableCell193" table:number-columns-spanned="6">
            <text:p text:style-name="P194">專題期末報告<text:s/>修改建議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6"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7">
            <text:p text:style-name="P207">專題口試老師<text:line-break/>審查欄</text:p>
          </table:table-cell>
          <table:table-cell table:style-name="TableCell208">
            <text:p text:style-name="P209"/>
          </table:table-cell>
          <table:table-cell table:style-name="TableCell210" table:number-columns-spanned="6">
            <text:p text:style-name="P211">專題期末報告<text:s/>口試評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專題口試老師</text:p>
            <text:p text:style-name="P216">姓名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專題生1</text:p>
          </table:table-cell>
          <table:table-cell table:style-name="TableCell221">
            <text:p text:style-name="P222">專題生2</text:p>
          </table:table-cell>
          <table:table-cell table:style-name="TableCell223">
            <text:p text:style-name="P224">專題生3</text:p>
          </table:table-cell>
          <table:table-cell table:style-name="TableCell225">
            <text:p text:style-name="P226">專題生4</text:p>
          </table:table-cell>
          <table:table-cell table:style-name="TableCell227">
            <text:p text:style-name="P228">專題生5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3">
            <text:p text:style-name="P232"/>
          </table:table-cell>
          <table:table-cell table:style-name="TableCell233">
            <text:p text:style-name="P234">姓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學號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口試評分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專題口試老師簽名</text:span></text:p>
          </table:table-cell>
          <table:table-cell table:style-name="TableCell281" table:number-columns-spanned="6">
            <text:p text:style-name="P282">專題期末報告<text:s/>修改建議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 table:number-columns-spanned="6"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**</text:span><text:span text:style-name="T295">*</text:span><text:span text:style-name="T296">表單請維持為一頁</text:span><text:span text:style-name="T297">A4</text:span><text:span text:style-name="T298">大小。</text:span><text:span text:style-name="T299">Please keep<text:s/></text:span><text:span text:style-name="T300">the form in one page A4 size.</text:span><text:span text:style-name="T301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財務金融研究所碩士班</dc:title>
    <dc:subject/>
    <meta:initial-creator>財金所辦</meta:initial-creator>
    <dc:creator>Windows 使用者</dc:creator>
    <meta:creation-date>2021-10-28T06:24:00Z</meta:creation-date>
    <dc:date>2021-10-28T06:24:00Z</dc:date>
    <meta:print-date>2021-10-26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