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ableColumn45" style:family="table-column">
      <style:table-column-properties style:column-width="0.2493in" style:use-optimal-column-width="false"/>
    </style:style>
    <style:style style:name="TableColumn46" style:family="table-column">
      <style:table-column-properties style:column-width="2.6055in" style:use-optimal-column-width="false"/>
    </style:style>
    <style:style style:name="TableColumn47" style:family="table-column">
      <style:table-column-properties style:column-width="0.7215in" style:use-optimal-column-width="false"/>
    </style:style>
    <style:style style:name="TableColumn48" style:family="table-column">
      <style:table-column-properties style:column-width="0.7215in" style:use-optimal-column-width="false"/>
    </style:style>
    <style:style style:name="TableColumn49" style:family="table-column">
      <style:table-column-properties style:column-width="0.7222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0.3812in" style:use-optimal-column-width="false"/>
    </style:style>
    <style:style style:name="TableColumn53" style:family="table-column">
      <style:table-column-properties style:column-width="2.7472in" style:use-optimal-column-width="false"/>
    </style:style>
    <style:style style:name="Table44" style:family="table">
      <style:table-properties style:width="10.5111in" fo:margin-left="0in" table:align="center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Arial"/>
    </style:style>
    <style:style style:name="P57" style:parent-style-name="內文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Arial"/>
    </style:style>
    <style:style style:name="TableRow66" style:family="table-row">
      <style:table-row-properties style:min-row-height="0.743in" style:use-optimal-row-height="false" fo:keep-together="always"/>
    </style:style>
    <style:style style:name="P67" style:parent-style-name="內文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 style:font-name-complex="Arial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8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8" style:parent-style-name="內文" style:family="paragraph">
      <style:paragraph-properties style:text-autospace="none" style:snap-to-layout-grid="false" fo:text-align="center" style:vertical-align="bottom" fo:line-height="150%"/>
    </style:style>
    <style:style style:name="T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90" style:family="table-row">
      <style:table-row-properties style:min-row-height="0.5895in" style:use-optimal-row-height="false" fo:keep-together="always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Arial"/>
    </style:style>
    <style:style style:name="P109" style:parent-style-name="內文" style:family="paragraph">
      <style:paragraph-properties fo:widows="2" fo:orphans="2" style:text-autospace="none" style:snap-to-layout-grid="false" style:vertical-align="bottom" fo:line-height="150%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895in" style:use-optimal-row-height="false" fo:keep-together="always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Arial"/>
    </style:style>
    <style:style style:name="P131" style:parent-style-name="內文" style:family="paragraph">
      <style:paragraph-properties fo:widows="2" fo:orphans="2" style:text-autospace="none" style:snap-to-layout-grid="false" style:vertical-align="bottom" fo:line-height="150%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895in" style:use-optimal-row-height="false" fo:keep-together="always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Arial"/>
    </style:style>
    <style:style style:name="P153" style:parent-style-name="內文" style:family="paragraph">
      <style:paragraph-properties fo:widows="2" fo:orphans="2" style:text-autospace="none" style:snap-to-layout-grid="false" style:vertical-align="bottom" fo:line-height="150%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5895in" style:use-optimal-row-height="false" fo:keep-together="always"/>
    </style:style>
    <style:style style:name="TableCell1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style:vertical-align="bottom" fo:line-height="150%"/>
    </style:style>
    <style:style style:name="T15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snap-to-layout-grid="false" style:vertical-align="bottom" fo:line-height="150%"/>
    </style:style>
    <style:style style:name="T16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150%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-asian="標楷體" style:language-asian="zh" style:country-asian="HK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language-asian="zh" style:country-asian="HK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anguage-asian="zh" style:country-asian="HK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language-asian="zh" style:country-asian="HK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P206" style:parent-style-name="內文" style:family="paragraph">
      <style:paragraph-properties style:snap-to-layout-grid="false" fo:line-height="150%"/>
      <style:text-properties style:font-name-asian="標楷體"/>
    </style:style>
    <style:style style:name="P207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Wingdings" style:font-name-asian="Wingdings" style:font-name-complex="Wingdings"/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資訊管理與財務金融學系</text:span><text:span text:style-name="T6"><text:s/></text:span><text:span text:style-name="T7">財務金融</text:span><text:span text:style-name="T8">跨域學程學生修習外系</text:span><text:span text:style-name="T9">(</text:span><text:span text:style-name="T10">校</text:span><text:span text:style-name="T11">)</text:span><text:span text:style-name="T12">課程申請單</text:span></text:p>
      <text:p text:style-name="P13"><text:span text:style-name="T14">系所：</text:span><text:span text:style-name="T15"><text:s text:c="19"/></text:span></text:p>
      <text:p text:style-name="P16"><text:span text:style-name="T17">學號：</text:span><text:span text:style-name="T18"><text:s text:c="2"/></text:span><text:span text:style-name="T19"><text:s text:c="2"/></text:span><text:span text:style-name="T20"><text:s text:c="15"/></text:span><text:span text:style-name="T21"><text:s text:c="3"/></text:span><text:span text:style-name="T22">姓名：</text:span><text:span text:style-name="T23"><text:s text:c="2"/></text:span><text:span text:style-name="T24"><text:s text:c="2"/></text:span><text:span text:style-name="T25"><text:s text:c="15"/></text:span><text:span text:style-name="T26"><text:s text:c="3"/></text:span><text:span text:style-name="T27">手機：</text:span><text:span text:style-name="T28"><text:s text:c="2"/></text:span><text:span text:style-name="T29"><text:s text:c="2"/></text:span><text:span text:style-name="T30"><text:s text:c="15"/></text:span><text:span text:style-name="T31"><text:s/></text:span><text:span text:style-name="T32"><text:s/></text:span><text:span text:style-name="T33"><text:s/>申請日期：</text:span><text:span text:style-name="T34"><text:s/></text:span><text:span text:style-name="T35"><text:s text:c="2"/></text:span><text:span text:style-name="T36"><text:s text:c="2"/></text:span><text:span text:style-name="T37">年</text:span><text:span text:style-name="T38"><text:s text:c="5"/></text:span><text:span text:style-name="T39">月</text:span><text:span text:style-name="T40"><text:s/></text:span><text:span text:style-name="T41"><text:s text:c="3"/></text:span><text:span text:style-name="T42"><text:s/></text:span><text:span text:style-name="T43">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編</text:p>
            <text:p text:style-name="P57">號</text:p>
          </table:table-cell>
          <table:table-cell table:style-name="TableCell58" table:number-columns-spanned="5">
            <text:p text:style-name="P59"><text:span text:style-name="T60">欲</text:span><text:span text:style-name="T61">修習科目學分成績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必修之科目</text:p>
          </table:table-cell>
          <table:covered-table-cell/>
          <table:table-cell table:style-name="TableCell64">
            <text:p text:style-name="P65">審核意見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課程名稱</text:p>
          </table:table-cell>
          <table:table-cell table:style-name="TableCell70">
            <text:p text:style-name="P71">修課年級</text:p>
          </table:table-cell>
          <table:table-cell table:style-name="TableCell72">
            <text:p text:style-name="P73">開課學校</text:p>
          </table:table-cell>
          <table:table-cell table:style-name="TableCell74">
            <text:p text:style-name="P75">開課系所</text:p>
          </table:table-cell>
          <table:table-cell table:style-name="TableCell76">
            <text:p text:style-name="P77">學分</text:p>
          </table:table-cell>
          <table:table-cell table:style-name="TableCell78">
            <text:p text:style-name="P79">永久課號<text:s/>/科目名稱</text:p>
          </table:table-cell>
          <table:table-cell table:style-name="TableCell80">
            <text:p text:style-name="P81">學分</text:p>
          </table:table-cell>
          <table:table-cell table:style-name="TableCell82">
            <text:p text:style-name="P83"><text:span text:style-name="T84"></text:span><text:span text:style-name="T85">任課教師/</text:span><text:span text:style-name="T86">資財系系</text:span><text:span text:style-name="T87">主任</text:span></text:p>
            <text:p text:style-name="P88"><text:span text:style-name="T89">逐欄勾選意見並簽章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同意<text:s text:c="8"/>□不同意</text:p>
            <text:p text:style-name="P109"><text:span text:style-name="T110">簽章：</text:span><text:span text:style-name="T111"><text:s text:c="26"/></text:span>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同意<text:s text:c="8"/>□不同意</text:p>
            <text:p text:style-name="P131"><text:span text:style-name="T132">簽章：</text:span><text:span text:style-name="T133"><text:s text:c="26"/></text:span>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同意<text:s text:c="8"/>□不同意</text:p>
            <text:p text:style-name="P153"><text:span text:style-name="T154">簽章：</text:span><text:span text:style-name="T155"><text:s text:c="26"/></text:span></text:p>
          </table:table-cell>
        </table:table-row>
        <table:table-row table:style-name="TableRow156">
          <table:table-cell table:style-name="TableCell157" table:number-columns-spanned="6">
            <text:p text:style-name="P158"><text:span text:style-name="T159"></text:span><text:span text:style-name="T160">修課學生簽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</text:span><text:span text:style-name="T164">資財系收件：</text:span></text:p>
          </table:table-cell>
          <table:covered-table-cell/>
          <table:covered-table-cell/>
        </table:table-row>
      </table:table>
      <text:p text:style-name="P165"><text:span text:style-name="T166">說明：</text:span><text:span text:style-name="T167">1.</text:span><text:span text:style-name="T168"><text:s/></text:span><text:span text:style-name="T169">凡欲修習科目之永久課號非為</text:span><text:span text:style-name="T170">DIF</text:span><text:span text:style-name="T171">者皆需事先提出申請，申請作業請於加退選截止日前完成</text:span><text:span text:style-name="T172">。</text:span></text:p>
      <text:p text:style-name="P173"><text:span text:style-name="T174">　　　</text:span><text:span text:style-name="T175">2</text:span><text:span text:style-name="T176">.<text:s/></text:span><text:span text:style-name="T177">依據</text:span><text:span text:style-name="T178">107.</text:span><text:span text:style-name="T179">0</text:span><text:span text:style-name="T180">9</text:span><text:span text:style-name="T181">.</text:span><text:span text:style-name="T182">19</text:span><text:span text:style-name="T183">資財系</text:span><text:span text:style-name="T184">課程委員會</text:span><text:span text:style-name="T185">決議：</text:span><text:span text:style-name="T186">由財務金融跨域學生於修習外系</text:span><text:span text:style-name="T187">(</text:span><text:span text:style-name="T188">校</text:span><text:span text:style-name="T189">)</text:span><text:span text:style-name="T190">課程前</text:span><text:span text:style-name="T191">，</text:span><text:span text:style-name="T192">填寫</text:span><text:span text:style-name="T193">本</text:span><text:span text:style-name="T194">申請單</text:span><text:span text:style-name="T195">，</text:span><text:span text:style-name="T196">經由任課教師或系主任審核同意後</text:span><text:span text:style-name="T197">，</text:span><text:span text:style-name="T198">方可認定為本學程必修科目</text:span><text:span text:style-name="T199">。</text:span><text:span text:style-name="T200">修習外系</text:span><text:span text:style-name="T201">(</text:span><text:span text:style-name="T202">校</text:span><text:span text:style-name="T203">)</text:span><text:span text:style-name="T204">課程認定為本學程必修科目以三門為限</text:span><text:span text:style-name="T205">。</text:span></text:p>
      <text:p text:style-name="P206">　　　3.<text:s/>申請件須檢附修習外系(校)之課程大網供任課教師或資財系系主任審閱。</text:p>
      <text:p text:style-name="P207"><text:span text:style-name="T208">　　　</text:span><text:span text:style-name="T209">4</text:span><text:span text:style-name="T210">.</text:span><text:span text:style-name="T211"><text:s/></text:span><text:span text:style-name="T212">申請之順序請依</text:span><text:span text:style-name="T213"></text:span><text:span text:style-name="T214"></text:span><text:span text:style-name="T215"></text:span><text:span text:style-name="T216">之標示辦</text:span><text:span text:style-name="T217">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-課程抵免申請單</dc:title>
    <dc:description/>
    <dc:subject/>
    <meta:initial-creator>nctu</meta:initial-creator>
    <dc:creator>Windows 使用者</dc:creator>
    <meta:creation-date>2021-11-15T08:32:00Z</meta:creation-date>
    <dc:date>2021-11-15T08:32:00Z</dc:date>
    <meta:print-date>2021-11-15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