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Candara" style:font-name-asian="微軟正黑體" style:font-name-complex="Times New Roman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8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9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12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13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ableColumn15" style:family="table-column">
      <style:table-column-properties style:column-width="1.8708in"/>
    </style:style>
    <style:style style:name="TableColumn16" style:family="table-column">
      <style:table-column-properties style:column-width="1.7444in"/>
    </style:style>
    <style:style style:name="TableColumn17" style:family="table-column">
      <style:table-column-properties style:column-width="1.443in"/>
    </style:style>
    <style:style style:name="TableColumn18" style:family="table-column">
      <style:table-column-properties style:column-width="2.2173in"/>
    </style:style>
    <style:style style:name="TableColumn19" style:family="table-column">
      <style:table-column-properties style:column-width="0.0069in"/>
    </style:style>
    <style:style style:name="Table14" style:family="table">
      <style:table-properties style:width="7.2826in" fo:margin-left="0in" table:align="center"/>
    </style:style>
    <style:style style:name="TableRow20" style:family="table-row">
      <style:table-row-properties style:min-row-height="0.44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31" style:family="table-row">
      <style:table-row-properties style:min-row-height="0.4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42" style:family="table-row">
      <style:table-row-properties style:min-row-height="0.8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4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54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55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5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63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64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6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71" style:family="table-row">
      <style:table-row-properties style:min-row-height="0.9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7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82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8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89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9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96" style:family="table-row">
      <style:table-row-properties style:min-row-height="1.0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02" style:parent-style-name="內文" style:family="paragraph">
      <style:paragraph-properties style:snap-to-layout-grid="false" fo:text-align="justify" fo:margin-top="0.125in" fo:margin-right="-0.725in">
        <style:tab-stops>
          <style:tab-stop style:type="left" style:position="3.125in"/>
        </style:tab-stops>
      </style:paragraph-properties>
    </style:style>
    <style:style style:name="T10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indent="1.6666in">
        <style:tab-stops>
          <style:tab-stop style:type="left" style:position="3.125in"/>
        </style:tab-stops>
      </style:paragraph-properties>
    </style:style>
    <style:style style:name="T124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25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26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P127" style:parent-style-name="內文" style:family="paragraph">
      <style:paragraph-properties style:snap-to-layout-grid="false" fo:text-align="center" fo:margin-top="0.125in" fo:margin-bottom="0.125in" fo:line-height="0.25in" fo:margin-left="-0.7868in" fo:margin-right="-0.7548in">
        <style:tab-stops>
          <style:tab-stop style:type="left" style:position="3.9118in"/>
        </style:tab-stops>
      </style:paragraph-properties>
    </style:style>
    <style:style style:name="T12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Candara" style:font-name-asian="微軟正黑體" fo:color="#000000"/>
    </style:style>
    <style:style style:name="T137" style:parent-style-name="預設段落字型" style:family="text">
      <style:text-properties style:font-name="Candara" style:font-name-asian="微軟正黑體" fo:color="#000000"/>
    </style:style>
    <style:style style:name="T138" style:parent-style-name="預設段落字型" style:family="text">
      <style:text-properties style:font-name="Candara" style:font-name-asian="微軟正黑體" fo:color="#000000"/>
    </style:style>
    <style:style style:name="T13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ableColumn141" style:family="table-column">
      <style:table-column-properties style:column-width="1.9652in"/>
    </style:style>
    <style:style style:name="TableColumn142" style:family="table-column">
      <style:table-column-properties style:column-width="5.3222in"/>
    </style:style>
    <style:style style:name="Table140" style:family="table">
      <style:table-properties style:width="7.2875in" fo:margin-left="0in" table:align="center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TableRow146" style:family="table-row">
      <style:table-row-properties style:min-row-height="1.0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51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5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Candara" style:font-name-asian="微軟正黑體" fo:color="#000000"/>
    </style:style>
    <style:style style:name="P158" style:parent-style-name="內文" style:family="paragraph">
      <style:paragraph-properties style:snap-to-layout-grid="false" fo:text-align="justify" fo:line-height="0.1111in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6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Candara" style:font-name-asian="微軟正黑體" fo:color="#000000"/>
    </style:style>
    <style:style style:name="TableRow164" style:family="table-row">
      <style:table-row-properties style:min-row-height="0.288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TableRow167" style:family="table-row">
      <style:table-row-properties style:min-row-height="1.1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71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T172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7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Candara" style:font-name-asian="微軟正黑體" fo:color="#000000"/>
    </style:style>
    <style:style style:name="P179" style:parent-style-name="內文" style:family="paragraph">
      <style:paragraph-properties style:snap-to-layout-grid="false" fo:text-align="justify" fo:line-height="0.1111in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80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8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Candara" style:font-name-asian="微軟正黑體" fo:color="#000000"/>
    </style:style>
    <style:style style:name="P183" style:parent-style-name="內文" style:family="paragraph">
      <style:paragraph-properties style:snap-to-layout-grid="false" fo:text-align="end" fo:margin-right="0.0819in">
        <style:tab-stops>
          <style:tab-stop style:type="left" style:position="3.125in"/>
        </style:tab-stops>
      </style:paragraph-properties>
    </style:style>
    <style:style style:name="T18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9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資訊管理與財務金融學系財務金融博士班<text:line-break/>學生轉組申請表</text:p>
      <text:p text:style-name="P7">National<text:s/>Yang Ming<text:s/>Chiao Tung University</text:p>
      <text:p text:style-name="P8">Department of Information Management and Finance</text:p>
      <text:p text:style-name="P9">Graduate Program of Finance</text:p>
      <text:p text:style-name="P10"><text:span text:style-name="T11">Application Form for<text:s/></text:span><text:span text:style-name="T12">Group<text:s/></text:span><text:span text:style-name="T13">Transferring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  <text:p text:style-name="P23">Student ID No.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  <text:p text:style-name="P28">Name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指導教授</text:p>
            <text:p text:style-name="P34">Advisor</text:p>
          </table:table-cell>
          <table:table-cell table:style-name="TableCell35">
            <text:p text:style-name="P36"/>
          </table:table-cell>
          <table:table-cell table:style-name="TableCell37">
            <text:p text:style-name="P38">聯合指導教授</text:p>
            <text:p text:style-name="P39">Co-advisor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原組別</text:p>
            <text:p text:style-name="P45">Original Major</text:p>
          </table:table-cell>
          <table:table-cell table:style-name="TableCell46" table:number-columns-spanned="4">
            <text:p text:style-name="P47"><text:span text:style-name="T48">入學時</text:span><text:span text:style-name="T49">組別為</text:span><text:span text:style-name="T50">Original<text:s/></text:span><text:span text:style-name="T51">Gr</text:span><text:span text:style-name="T52">oup</text:span><text:span text:style-name="T53">：</text:span></text:p>
            <text:p text:style-name="P54"><text:span text:style-name="T55">□</text:span><text:span text:style-name="T56">財金</text:span><text:span text:style-name="T57">組</text:span><text:span text:style-name="T58"><text:s/>Financ</text:span><text:span text:style-name="T59">e</text:span><text:span text:style-name="T60"><text:s/></text:span><text:span text:style-name="T61">Gr</text:span><text:span text:style-name="T62">oup</text:span></text:p>
            <text:p text:style-name="P63"><text:span text:style-name="T64">□</text:span><text:span text:style-name="T65">AI</text:span><text:span text:style-name="T66">組</text:span><text:span text:style-name="T67"><text:s/></text:span><text:span text:style-name="T68">AI<text:s/></text:span><text:span text:style-name="T69">Gr</text:span><text:span text:style-name="T70">oup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擬申請轉組</text:p>
            <text:p text:style-name="P74">Transfer major to</text:p>
          </table:table-cell>
          <table:table-cell table:style-name="TableCell75" table:number-columns-spanned="4">
            <text:p text:style-name="P76"><text:span text:style-name="T77">擬申請</text:span><text:span text:style-name="T78">轉為</text:span><text:span text:style-name="T79"><text:s/></text:span><text:span text:style-name="T80">Apply for Transfer to</text:span><text:span text:style-name="T81">：</text:span></text:p>
            <text:p text:style-name="P82"><text:span text:style-name="T83">□</text:span><text:span text:style-name="T84">財金</text:span><text:span text:style-name="T85">組</text:span><text:span text:style-name="T86"><text:s/>Finance<text:s/></text:span><text:span text:style-name="T87">Gr</text:span><text:span text:style-name="T88">oup</text:span></text:p>
            <text:p text:style-name="P89"><text:span text:style-name="T90">□</text:span><text:span text:style-name="T91">AI</text:span><text:span text:style-name="T92">組</text:span><text:span text:style-name="T93"><text:s/>AI<text:s/></text:span><text:span text:style-name="T94">Gr</text:span><text:span text:style-name="T95">oup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轉組原因</text:p>
            <text:p text:style-name="P99">Reason for application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><text:span text:style-name="T103"><text:s text:c="20"/></text:span><text:span text:style-name="T104">申請人簽名</text:span><text:span text:style-name="T105">:</text:span><text:span text:style-name="T106"><text:s text:c="12"/></text:span><text:span text:style-name="T107"><text:s text:c="2"/></text:span><text:span text:style-name="T108"><text:s text:c="7"/></text:span><text:span text:style-name="T109"><text:s/></text:span><text:span text:style-name="T110"><text:s text:c="2"/></text:span><text:span text:style-name="T111"><text:s text:c="3"/></text:span><text:span text:style-name="T112">年</text:span><text:span text:style-name="T113">/</text:span><text:span text:style-name="T114">月</text:span><text:span text:style-name="T115">/</text:span><text:span text:style-name="T116">日</text:span><text:span text:style-name="T117">:<text:s/></text:span><text:span text:style-name="T118"><text:s text:c="6"/>/ <text:s text:c="2"/></text:span><text:span text:style-name="T119"><text:s text:c="2"/></text:span><text:span text:style-name="T120"><text:s text:c="2"/>/ <text:s text:c="2"/></text:span><text:span text:style-name="T121"><text:s text:c="2"/></text:span><text:span text:style-name="T122"><text:s/></text:span></text:p>
      <text:p text:style-name="P123"><text:span text:style-name="T124">Student's Signature <text:s text:c="14"/></text:span><text:span text:style-name="T125"><text:s/></text:span><text:span text:style-name="T126"><text:s text:c="3"/>YYYY/MM/DD</text:span></text:p>
      <text:p text:style-name="P127"><text:span text:style-name="T128"><draw:connector draw:type="line" svg:x1="-0.02083in" svg:y1="0.11754in" svg:x2="7.2125in" svg:y2="0.11754in" draw:z-index="251658240" draw:id="id0" draw:style-name="a1" draw:name="AutoShape 2" text:anchor-type="paragraph"><svg:title/><svg:desc/></draw:connector></text:span><text:span text:style-name="T129">(</text:span><text:span text:style-name="T130">以下</text:span><text:span text:style-name="T131">欄位</text:span><text:span text:style-name="T132">由指導教授</text:span><text:span text:style-name="T133">或導師</text:span><text:span text:style-name="T134">及</text:span><text:span text:style-name="T135">系主任簽核</text:span><text:span text:style-name="T136"><text:s/>Advisor and<text:s/></text:span><text:span text:style-name="T137">Chairperson<text:s/></text:span><text:span text:style-name="T138">Write Only Hereunder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指導教授審查意見<text:s/>Advisor's opinion</text:p>
          </table:table-cell>
          <table:covered-table-cell/>
        </table:table-row>
        <table:table-row table:style-name="TableRow146">
          <table:table-cell table:style-name="TableCell147">
            <text:p text:style-name="P148">指導教授/導師簽核</text:p>
            <text:p text:style-name="P149">Advisor's Signature</text:p>
            <text:p text:style-name="P150"/>
            <text:p text:style-name="P151"><text:s text:c="9"/><text:s text:c="8"/><text:s text:c="4"/></text:p>
          </table:table-cell>
          <table:table-cell table:style-name="TableCell152">
            <text:list text:style-name="LFO1" text:continue-numbering="true">
              <text:list-item>
                <text:p text:style-name="P153"><text:span text:style-name="T154">同意上述學生之</text:span><text:span text:style-name="T155">轉組</text:span><text:span text:style-name="T156">申請。</text:span><text:span text:style-name="T157">Agree.</text:span></text:p>
              </text:list-item>
            </text:list>
            <text:p text:style-name="P158"/>
            <text:list text:style-name="LFO1" text:continue-numbering="true">
              <text:list-item>
                <text:p text:style-name="P159"><text:span text:style-name="T160">不同意</text:span><text:span text:style-name="T161">上述學生之轉組申請</text:span><text:span text:style-name="T162">。</text:span><text:span text:style-name="T163">Disagreed.</text:span></text:p>
              </text:list-item>
            </text:list>
          </table:table-cell>
        </table:table-row>
        <table:table-row table:style-name="TableRow164">
          <table:table-cell table:style-name="TableCell165" table:number-columns-spanned="2">
            <text:p text:style-name="P166">系主任審查意見<text:s/>Chairperson's<text:s/>opinion</text:p>
          </table:table-cell>
          <table:covered-table-cell/>
        </table:table-row>
        <table:table-row table:style-name="TableRow167">
          <table:table-cell table:style-name="TableCell168">
            <text:p text:style-name="P169">系主任簽核</text:p>
            <text:p text:style-name="P170"><text:span text:style-name="T171">Chairperson</text:span><text:span text:style-name="T172">'s Signature</text:span></text:p>
            <text:p text:style-name="P173"/>
            <text:p text:style-name="P174"><text:s text:c="10"/><text:s text:c="9"/><text:s text:c="3"/></text:p>
          </table:table-cell>
          <table:table-cell table:style-name="TableCell175">
            <text:list text:style-name="LFO1" text:continue-numbering="true">
              <text:list-item>
                <text:p text:style-name="P176"><text:span text:style-name="T177">同意上述學生之轉組申請。</text:span><text:span text:style-name="T178">Agree.</text:span></text:p>
              </text:list-item>
            </text:list>
            <text:p text:style-name="P179"/>
            <text:list text:style-name="LFO1" text:continue-numbering="true">
              <text:list-item>
                <text:p text:style-name="P180"><text:span text:style-name="T181">不同意上述學生之轉組申請。</text:span><text:span text:style-name="T182">Disagreed.</text:span></text:p>
              </text:list-item>
            </text:list>
          </table:table-cell>
        </table:table-row>
      </table:table>
      <text:p text:style-name="P183"><text:span text:style-name="T184"><text:s text:c="25"/></text:span><text:span text:style-name="T185">(</text:span><text:span text:style-name="T186">表單請維持為一頁</text:span><text:span text:style-name="T187">A4</text:span><text:span text:style-name="T188">大小</text:span><text:span text:style-name="T189">Please keep the form in one page A4 size.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text:span text:style-name="T2"><text:s text:c="25"/></text:span><text:span text:style-name="T3">助理收件章</text:span><text:span text:style-name="T4">Administrative Officer</text:span><text:span text:style-name="T5">:<text:s/></text:span><text:span text:style-name="T6">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7-14T04:53:00Z</meta:creation-date>
    <dc:date>2022-07-14T04:53:00Z</dc:date>
    <meta:print-date>2016-03-1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