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-asian="標楷體" fo:letter-spacing="-0.0138in" fo:font-size="16pt" style:font-size-asian="16pt"/>
    </style:style>
    <style:style style:name="T11" style:parent-style-name="預設段落字型" style:family="text">
      <style:text-properties style:font-name-asian="標楷體" fo:letter-spacing="-0.0138in" fo:font-size="16pt" style:font-size-asian="16pt"/>
    </style:style>
    <style:style style:name="T12" style:parent-style-name="預設段落字型" style:family="text">
      <style:text-properties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6027in" style:use-optimal-column-width="false"/>
    </style:style>
    <style:style style:name="TableColumn22" style:family="table-column">
      <style:table-column-properties style:column-width="0.9159in" style:use-optimal-column-width="false"/>
    </style:style>
    <style:style style:name="TableColumn23" style:family="table-column">
      <style:table-column-properties style:column-width="0.3145in" style:use-optimal-column-width="false"/>
    </style:style>
    <style:style style:name="TableColumn24" style:family="table-column">
      <style:table-column-properties style:column-width="0.0194in" style:use-optimal-column-width="false"/>
    </style:style>
    <style:style style:name="TableColumn25" style:family="table-column">
      <style:table-column-properties style:column-width="0.3972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1.3527in" style:use-optimal-column-width="false"/>
    </style:style>
    <style:style style:name="Table18" style:family="table">
      <style:table-properties style:width="7.3486in" fo:margin-left="-0.0791in" table:align="left"/>
    </style:style>
    <style:style style:name="TableRow32" style:family="table-row">
      <style:table-row-properties style:min-row-height="0.4437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right="-0.0194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37" style:family="table-row">
      <style:table-row-properties style:min-row-height="0.3111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fo:margin-right="-0.0194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833in" fo:margin-bottom="0.0833in" fo:margin-right="-0.7319in" fo:text-indent="0.2305in"/>
      <style:text-properties style:font-name="標楷體" style:font-name-asian="標楷體"/>
    </style:style>
    <style:style style:name="TableRow51" style:family="table-row">
      <style:table-row-properties style:min-row-height="0.2555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173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416in" fo:margin-bottom="0.0416in" fo:margin-right="-0.7326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437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-0.7319in"/>
      <style:text-properties style:font-name="標楷體" style:font-name-asian="標楷體"/>
    </style:style>
    <style:style style:name="P87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1" style:family="table-row">
      <style:table-row-properties style:min-row-height="0.3437in" style:use-optimal-row-height="false" fo:keep-together="always"/>
    </style:style>
    <style:style style:name="P92" style:parent-style-name="內文" style:family="paragraph">
      <style:paragraph-properties fo:margin-right="-0.7319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5" style:family="table-row">
      <style:table-row-properties style:min-row-height="0.3437in" style:use-optimal-row-height="false" fo:keep-together="always"/>
    </style:style>
    <style:style style:name="P96" style:parent-style-name="內文" style:family="paragraph">
      <style:paragraph-properties fo:margin-right="-0.7319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9" style:family="table-row">
      <style:table-row-properties style:min-row-height="0.2201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2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3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114" style:family="table-row">
      <style:table-row-properties style:min-row-height="0.3451in" style:use-optimal-row-height="false" fo:keep-together="always"/>
    </style:style>
    <style:style style:name="P115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7319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7319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right="-0.7319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right="-0.7319in"/>
      <style:text-properties style:font-name="標楷體" style:font-name-asian="標楷體"/>
    </style:style>
    <style:style style:name="TableRow126" style:family="table-row">
      <style:table-row-properties style:min-row-height="0.3444in" style:use-optimal-row-height="false" fo:keep-together="always"/>
    </style:style>
    <style:style style:name="P12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right="-0.7319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right="-0.7319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right="-0.7319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right="-0.7319in"/>
      <style:text-properties style:font-name="標楷體" style:font-name-asian="標楷體"/>
    </style:style>
    <style:style style:name="TableRow138" style:family="table-row">
      <style:table-row-properties style:min-row-height="0.375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45" style:family="table-row">
      <style:table-row-properties style:min-row-height="0.3902in" style:use-optimal-row-height="false" fo:keep-together="always"/>
    </style:style>
    <style:style style:name="P14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53" style:family="table-row">
      <style:table-row-properties style:min-row-height="0.3861in" style:use-optimal-row-height="false" fo:keep-together="always"/>
    </style:style>
    <style:style style:name="P15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5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60" style:family="table-row">
      <style:table-row-properties style:min-row-height="0.225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8" style:parent-style-name="內文" style:family="paragraph">
      <style:paragraph-properties fo:text-align="center" fo:margin-bottom="0.0416in" fo:line-height="0.1666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416in" fo:margin-bottom="0.0416in" fo:line-height="0.16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9pt" style:font-size-asian="9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9pt" style:font-size-asian="9pt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2208in" style:use-optimal-row-height="false" fo:keep-together="always"/>
    </style:style>
    <style:style style:name="P18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89" style:family="table-row">
      <style:table-row-properties style:min-row-height="0.2208in" style:use-optimal-row-height="false" fo:keep-together="always"/>
    </style:style>
    <style:style style:name="P190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93" style:family="table-row">
      <style:table-row-properties style:min-row-height="0.3291in" style:use-optimal-row-height="false" fo:keep-together="always"/>
    </style:style>
    <style:style style:name="P19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9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0" style:family="table-row">
      <style:table-row-properties style:min-row-height="0.3277in" style:use-optimal-row-height="false" fo:keep-together="always"/>
    </style:style>
    <style:style style:name="P20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7" style:family="table-row">
      <style:table-row-properties style:min-row-height="0.3277in" style:use-optimal-row-height="false" fo:keep-together="always"/>
    </style:style>
    <style:style style:name="P208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11" style:parent-style-name="內文" style:family="paragraph">
      <style:paragraph-properties fo:margin-top="0.0416in" fo:margin-bottom="0.0416in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16" style:family="table-row">
      <style:table-row-properties style:min-row-height="0.3277in" style:use-optimal-row-height="false" fo:keep-together="always"/>
    </style:style>
    <style:style style:name="P217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23" style:family="table-row">
      <style:table-row-properties style:min-row-height="0.3277in" style:use-optimal-row-height="false" fo:keep-together="always"/>
    </style:style>
    <style:style style:name="P22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text:span text:style-name="T6">1</text:span><text:span text:style-name="T7">1</text:span><text:span text:style-name="T8">3</text:span><text:span text:style-name="T9">學年度</text:span><text:span text:style-name="T10">博士班</text:span><text:span text:style-name="T11">甄</text:span><text:span text:style-name="T12">試入學</text:span><text:span text:style-name="T13">招生</text:span><text:span text:style-name="T14">考生</text:span><text:span text:style-name="T15">資料表</text:span></text:p>
      <text:p text:style-name="內文"><text:span text:style-name="T16">報考系所別：</text:span><text:span text:style-name="T17">資訊管理與財務金融學系財務金融博士班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<text:s/><text:s text:c="2"/><text:s/>名</text:p>
          </table:table-cell>
          <table:covered-table-cell/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出生日期</text:span></text:p>
          </table:table-cell>
          <table:covered-table-cell/>
          <table:table-cell table:style-name="TableCell41" table:number-columns-spanned="3">
            <text:p text:style-name="P42">民國<text:s/><text:s/><text:s/><text:s/>年 <text:s text:c="2"/><text:s/>月 <text:s/><text:s/>日</text:p>
          </table:table-cell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>□男□女</text:p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地址</text:p>
          </table:table-cell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聯絡方式</text:p>
          </table:table-cell>
          <table:covered-table-cell/>
          <table:table-cell table:style-name="TableCell59" table:number-columns-spanned="11">
            <text:p text:style-name="P60"><text:span text:style-name="T61">(</text:span><text:span text:style-name="T62">電話</text:span><text:span text:style-name="T63">)</text:span><text:span text:style-name="T64">：</text:span><text:span text:style-name="T65"><text:s text:c="4"/></text:span><text:span text:style-name="T66"><text:s text:c="7"/></text:span><text:span text:style-name="T67"><text:s/></text:span><text:span text:style-name="T68"><text:s text:c="4"/></text:span><text:span text:style-name="T69">(</text:span><text:span text:style-name="T70">手機)</text:span><text:span text:style-name="T71">：</text:span><text:span text:style-name="T72"><text:s/></text:span><text:span text:style-name="T73"><text:s text:c="5"/></text:span><text:span text:style-name="T74"><text:s text:c="8"/></text:span><text:span text:style-name="T75">(</text:span><text:span text:style-name="T76">E-mail</text:span><text:span text:style-name="T77">)</text:span><text:span text:style-name="T78">：</text:span><text:span text:style-name="T79"><text:s/></text:span><text:span text:style-name="T80"><text:s text:c="2"/></text:span><text:span text:style-name="T81"><text:s text:c="7"/></text:span><text:span text:style-name="T82"><text:s text:c="3"/></text:span><text:span text:style-name="T8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學 <text:s text:c="2"/>歷</text:p>
            <text:p text:style-name="P87">(含大專以</text:p>
            <text:p text:style-name="P88">上學歷<text:s/>)</text:p>
          </table:table-cell>
          <table:covered-table-cell/>
          <table:table-cell table:style-name="TableCell89" table:number-columns-spanned="11">
            <text:p text:style-name="P90">1.學校： <text:s text:c="19"/>科系： <text:s text:c="15"/><text:s text:c="3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11">
            <text:p text:style-name="P94">2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11">
            <text:p text:style-name="P98">3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<text:s/>推</text:p>
            <text:p text:style-name="P102"><text:s/>薦</text:p>
            <text:p text:style-name="P103"><text:s/>人</text:p>
          </table:table-cell>
          <table:table-cell table:style-name="TableCell104" table:number-columns-spanned="2">
            <text:p text:style-name="P105"><text:s text:c="2"/>姓 <text:s/>名</text:p>
          </table:table-cell>
          <table:covered-table-cell/>
          <table:table-cell table:style-name="TableCell106" table:number-columns-spanned="5">
            <text:p text:style-name="P107"><text:s text:c="6"/>服 <text:s/>務 <text:s/>機 <text:s/>構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 text:c="3"/>職 <text:s text:c="2"/>稱</text:p>
          </table:table-cell>
          <table:covered-table-cell/>
          <table:covered-table-cell/>
          <table:table-cell table:style-name="TableCell110">
            <text:p text:style-name="P111"><text:s/>聯 絡 電 話</text:p>
          </table:table-cell>
          <table:table-cell table:style-name="TableCell112">
            <text:p text:style-name="P113"><text:s/>與申請人之關係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碩士論文</text:p>
          </table:table-cell>
          <table:table-cell table:style-name="TableCell141" table:number-columns-spanned="2">
            <text:p text:style-name="P142">論文名稱</text:p>
          </table:table-cell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 table:number-rows-spanned="2">
            <text:p text:style-name="P148">指導教授</text:p>
          </table:table-cell>
          <table:covered-table-cell/>
          <table:table-cell table:style-name="TableCell149" table:number-columns-spanned="3">
            <text:p text:style-name="P150">姓<text:s text:c="4"/>名</text:p>
          </table:table-cell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服務機構及職稱</text:p>
          </table:table-cell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8">
            <text:p text:style-name="P162">參</text:p>
            <text:p text:style-name="P163">加</text:p>
            <text:p text:style-name="P164">學</text:p>
            <text:p text:style-name="P165">術</text:p>
            <text:p text:style-name="P166">(藝)</text:p>
            <text:p text:style-name="P167">活</text:p>
            <text:p text:style-name="P168"><text:span text:style-name="T169">動</text:span></text:p>
          </table:table-cell>
          <table:table-cell table:style-name="TableCell170" table:number-columns-spanned="12">
            <text:p text:style-name="P171"><text:span text:style-name="T172">個人著作（請註明著作類別：</text:span><text:span text:style-name="T173">期刊：屬</text:span><text:span text:style-name="T174">SSCI<text:s/></text:span><text:span text:style-name="T175">、</text:span><text:span text:style-name="T176">SCI<text:s/></text:span><text:span text:style-name="T177">、</text:span><text:span text:style-name="T178">EI<text:s/></text:span><text:span text:style-name="T179">、</text:span><text:span text:style-name="T180">TSSCI</text:span><text:span text:style-name="T181">；研討會論文；專書或技術報告</text:span><text:span text:style-name="T1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2"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2">
            <text:p text:style-name="P192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擔任教學助教說明</text:p>
          </table:table-cell>
          <table:covered-table-cell/>
          <table:covered-table-cell/>
          <table:table-cell table:style-name="TableCell197" table:number-columns-spanned="9"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擔任研究助理說明</text:p>
          </table:table-cell>
          <table:covered-table-cell/>
          <table:covered-table-cell/>
          <table:table-cell table:style-name="TableCell204" table:number-columns-spanned="9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專業證照說明</text:p>
            <text:p text:style-name="P211"><text:span text:style-name="T212">(請線上上傳證明文件)</text:span></text:p>
          </table:table-cell>
          <table:covered-table-cell/>
          <table:covered-table-cell/>
          <table:table-cell table:style-name="TableCell213" table:number-columns-spanned="9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在職經驗說明</text:p>
          </table:table-cell>
          <table:covered-table-cell/>
          <table:covered-table-cell/>
          <table:table-cell table:style-name="TableCell220" table:number-columns-spanned="9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優良事蹟或其他技能活動參與說明</text:p>
          </table:table-cell>
          <table:covered-table-cell/>
          <table:covered-table-cell/>
          <table:table-cell table:style-name="TableCell227" table:number-columns-spanned="9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茲證明以上所填寫之資料均為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9-20T05:27:00Z</meta:creation-date>
    <dc:date>2023-09-20T05:27:00Z</dc:date>
    <meta:print-date>2014-09-23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