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08in" fo:margin-bottom="0.1208in"/>
    </style:style>
    <style:style style:name="T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138in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4159in" style:use-optimal-column-width="false"/>
    </style:style>
    <style:style style:name="TableColumn14" style:family="table-column">
      <style:table-column-properties style:column-width="0.4701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12" style:family="table">
      <style:table-properties style:width="7.3833in" fo:margin-left="0.0194in" table:align="left"/>
    </style:style>
    <style:style style:name="TableRow24" style:family="table-row">
      <style:table-row-properties style:min-row-height="0.3875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 fo:line-height="0.1666in"/>
    </style:style>
    <style:style style:name="T38" style:parent-style-name="預設段落字型" style:family="text">
      <style:text-properties style:font-name="Webdings" style:font-name-asian="Webdings" style:font-name-complex="Webding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47" style:family="table-row">
      <style:table-row-properties style:min-row-height="0.3875in" style:use-optimal-row-height="false" fo:keep-together="always"/>
    </style:style>
    <style:style style:name="P48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57" style:family="table-row">
      <style:table-row-properties style:min-row-height="0.384in" style:use-optimal-row-height="false" fo:keep-together="always"/>
    </style:style>
    <style:style style:name="P58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67" style:family="table-row">
      <style:table-row-properties style:min-row-height="0.2083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0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1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2" style:parent-style-name="內文" style:family="paragraph">
      <style:paragraph-properties fo:text-align="center" fo:margin-top="0.0416in" fo:margin-bottom="0.0416in" fo:line-height="0.1666in" fo:margin-right="-0.002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222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line-height="0.2222in"/>
      <style:text-properties style:font-name-asian="標楷體"/>
    </style:style>
    <style:style style:name="P86" style:parent-style-name="內文" style:family="paragraph">
      <style:paragraph-properties style:snap-to-layout-grid="false" fo:line-height="0.2222in"/>
      <style:text-properties style:font-name-asian="標楷體"/>
    </style:style>
    <style:style style:name="P87" style:parent-style-name="內文" style:family="paragraph">
      <style:paragraph-properties style:snap-to-layout-grid="false" fo:line-height="0.2222in"/>
      <style:text-properties style:font-name-asian="標楷體"/>
    </style:style>
    <style:style style:name="P88" style:parent-style-name="註解文字" style:family="paragraph">
      <style:paragraph-properties style:snap-to-layout-grid="false" fo:margin-top="0.1208in" fo:line-height="0.2222in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P91" style:parent-style-name="內文" style:list-style-name="LFO1" style:family="paragraph">
      <style:paragraph-properties style:snap-to-layout-grid="false" fo:text-align="justify" fo:line-height="0.2222in"/>
      <style:text-properties style:font-name-asian="標楷體"/>
    </style:style>
    <style:style style:name="P92" style:parent-style-name="內文" style:list-style-name="LFO1" style:family="paragraph">
      <style:paragraph-properties style:snap-to-layout-grid="false" fo:text-align="justify" fo:line-height="0.2222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line-height="0.2222in" fo:text-indent="0.5631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margin-top="0.1208in" fo:line-height="0.2222in"/>
      <style:text-properties style:font-name-asian="標楷體" fo:font-weight="bold" style:font-weight-asian="bold"/>
    </style:style>
    <style:style style:name="P101" style:parent-style-name="內文" style:family="paragraph">
      <style:paragraph-properties style:snap-to-layout-grid="false" fo:text-align="justify" fo:line-height="0.2222in" fo:margin-left="0.0784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P105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/>
    </style:style>
    <style:style style:name="P106" style:parent-style-name="內文" style:family="paragraph">
      <style:paragraph-properties style:snap-to-layout-grid="false" fo:line-height="0.2222in"/>
    </style:style>
    <style:style style:name="T107" style:parent-style-name="預設段落字型" style:family="text">
      <style:text-properties style:font-name-asian="標楷體" style:font-weight-complex="bold" fo:font-size="11pt" style:font-size-asian="11pt" fo:background-color="#FFFFFF"/>
    </style:style>
    <style:style style:name="T108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09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0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1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2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3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4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5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6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ableRow117" style:family="table-row">
      <style:table-row-properties style:min-row-height="0.225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2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23" style:family="table-row">
      <style:table-row-properties style:min-row-height="0.3326in" style:use-optimal-row-height="false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416in" fo:margin-bottom="0.0416in" fo:line-height="0.1666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3659in" style:use-optimal-row-height="false" fo:keep-together="always"/>
    </style:style>
    <style:style style:name="P13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157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ableRow159" style:family="table-row">
      <style:table-row-properties style:min-row-height="0.225in" style:use-optimal-row-height="false" fo:keep-together="always"/>
    </style:style>
    <style:style style:name="P16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73" style:family="table-row">
      <style:table-row-properties style:min-row-height="0.225in" style:use-optimal-row-height="false" fo:keep-together="always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7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7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7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7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1" style:parent-style-name="內文" style:family="paragraph">
      <style:paragraph-properties fo:text-align="center" fo:margin-bottom="0.0416in" fo:line-height="0.1666in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416in" fo:margin-bottom="0.0416in" fo:line-height="0.1666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2208in" style:use-optimal-row-height="false" fo:keep-together="always"/>
    </style:style>
    <style:style style:name="P191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94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195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TableRow196" style:family="table-row">
      <style:table-row-properties style:min-row-height="0.2208in" style:use-optimal-row-height="false" fo:keep-together="always"/>
    </style:style>
    <style:style style:name="P197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200" style:family="table-row">
      <style:table-row-properties style:min-row-height="0.5208in" style:use-optimal-row-height="false" fo:keep-together="always"/>
    </style:style>
    <style:style style:name="P201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204" style:parent-style-name="內文" style:family="paragraph">
      <style:paragraph-properties fo:margin-top="0.0416in" fo:margin-bottom="0.0416in" fo:line-height="0.1666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10" style:family="table-row">
      <style:table-row-properties style:min-row-height="0.5208in" style:use-optimal-row-height="false" fo:keep-together="always"/>
    </style:style>
    <style:style style:name="P211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陽明交通</text:span><text:span text:style-name="T3">大學</text:span><text:span text:style-name="T4">113</text:span><text:span text:style-name="T5">學年度碩</text:span><text:span text:style-name="T6">士班甄試入學招生</text:span><text:span text:style-name="T7">考生</text:span><text:span text:style-name="T8">資料表</text:span><text:span text:style-name="T9"><text:s/></text:span></text:p>
      <text:p text:style-name="內文"><text:span text:style-name="T10">報考系所別：</text:span><text:span text:style-name="T11">資訊管理與財務金融學系財務金融碩士班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基</text:p>
            <text:p text:style-name="P27">本</text:p>
            <text:p text:style-name="P28">資</text:p>
            <text:p text:style-name="P29">料</text:p>
          </table:table-cell>
          <table:table-cell table:style-name="TableCell30">
            <text:p text:style-name="P31">姓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><text:span text:style-name="T38"></text:span><text:span text:style-name="T39">男</text:span><text:span text:style-name="T40"><text:s/></text:span><text:span text:style-name="T41"></text:span><text:span text:style-name="T42">女</text:span></text:p>
          </table:table-cell>
          <table:covered-table-cell/>
          <table:table-cell table:style-name="TableCell43">
            <text:p text:style-name="P44">生日</text:p>
          </table:table-cell>
          <table:table-cell table:style-name="TableCell45">
            <text:p text:style-name="P46">年<text:s text:c="2"/>月<text:s text:c="2"/>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住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E-mail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手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</text:p>
            <text:p text:style-name="P70">業</text:p>
            <text:p text:style-name="P71">成</text:p>
            <text:p text:style-name="P72"><text:span text:style-name="T73">績</text:span></text:p>
          </table:table-cell>
          <table:table-cell table:style-name="TableCell74" table:number-columns-spanned="10">
            <text:p text:style-name="P75"><text:span text:style-name="T76">學歷：</text:span><text:span text:style-name="T77"><text:s text:c="6"/></text:span><text:span text:style-name="T78">年</text:span><text:span text:style-name="T79"><text:s text:c="6"/></text:span><text:span text:style-name="T80">月</text:span><text:span text:style-name="T81"><text:s/>________________</text:span><text:span text:style-name="T82">大學（院）</text:span><text:span text:style-name="T83">____________________<text:s/></text:span><text:span text:style-name="T84">系畢業</text:span></text:p>
            <text:p text:style-name="P85">雙主修：____________________________ <text:s text:c="3"/>輔系：______________________________</text:p>
            <text:p text:style-name="P86">是否為轉學轉系生？□否<text:s text:c="2"/>□是<text:s text:c="2"/>原就讀學校全名________________________<text:s/></text:p>
            <text:p text:style-name="P87"><text:s text:c="30"/>原就讀學系全名________________________</text:p>
            <text:p text:style-name="P88"><text:span text:style-name="T89">本人</text:span><text:span text:style-name="T90">大學是否修習過「畢業專題」或類似專題研究？</text:span></text:p>
            <text:list text:style-name="LFO1" text:continue-numbering="true">
              <text:list-item>
                <text:p text:style-name="P91">否<text:s text:c="2"/></text:p>
              </text:list-item>
              <text:list-item>
                <text:p text:style-name="P92"><text:span text:style-name="T93">是，專題指導教授姓名：</text:span><text:span text:style-name="T94"><text:tab/><text:s/></text:span><text:span text:style-name="T95"><text:tab/><text:s text:c="10"/></text:span></text:p>
              </text:list-item>
            </text:list>
            <text:p text:style-name="P96"><text:span text:style-name="T97">專題題目：</text:span><text:span text:style-name="T98"><text:s text:c="16"/></text:span><text:span text:style-name="T99"><text:s text:c="41"/></text:span></text:p>
            <text:p text:style-name="P100">本人在大學期間修課總平均成績：________ <text:s/></text:p>
            <text:p text:style-name="P101"><text:span text:style-name="T102">(</text:span><text:span text:style-name="T103">應屆畢業生以前三學年之成績為準，非應屆畢業生以在學期間總成績計算</text:span><text:span text:style-name="T104"><text:s/>)</text:span></text:p>
            <text:p text:style-name="P105">本人在全年級總成績名次<text:s/>/<text:s/>全年級人數<text:s/>_____/______（名列前______％）</text:p>
            <text:p text:style-name="P106"><text:span text:style-name="T107">**</text:span><text:span text:style-name="T108">請附上大專歷年成績單</text:span><text:span text:style-name="T109">(</text:span><text:span text:style-name="T110">須含名次或另附名次證明</text:span><text:span text:style-name="T111">)</text:span><text:span text:style-name="T112">，若無法取得名次證明者，請原畢業學校出具無法取得名次之證明</text:span><text:span text:style-name="T113">(</text:span><text:span text:style-name="T114">曾轉學之學生報名時須另繳交轉入前專科以上成績單</text:span><text:span text:style-name="T115">)</text:span><text:span text:style-name="T1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研究方向</text:p>
          </table:table-cell>
          <table:table-cell table:style-name="TableCell120" table:number-columns-spanned="10"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語</text:p>
            <text:p text:style-name="P126">文</text:p>
            <text:p text:style-name="P127">能</text:p>
            <text:p text:style-name="P128">力</text:p>
            <text:p text:style-name="P129">證</text:p>
            <text:p text:style-name="P130">明</text:p>
          </table:table-cell>
          <table:table-cell table:style-name="TableCell131" table:number-columns-spanned="10">
            <text:p text:style-name="P132"><text:span text:style-name="T133">語文能力證明：請填入分數或通過等級</text:span><text:span text:style-name="T134">(</text:span><text:span text:style-name="T135">請線上上傳證明文件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TOEFL</text:span></text:p>
          </table:table-cell>
          <table:covered-table-cell/>
          <table:table-cell table:style-name="TableCell142">
            <text:p text:style-name="P143"><text:span text:style-name="T144">全民英檢</text:span></text:p>
          </table:table-cell>
          <table:table-cell table:style-name="TableCell145" table:number-columns-spanned="2">
            <text:p text:style-name="P146"><text:span text:style-name="T147">TOEIC</text:span></text:p>
          </table:table-cell>
          <table:covered-table-cell/>
          <table:table-cell table:style-name="TableCell148">
            <text:p text:style-name="P149"><text:span text:style-name="T150">GMAT</text:span></text:p>
          </table:table-cell>
          <table:table-cell table:style-name="TableCell151">
            <text:p text:style-name="P152">GRE</text:p>
          </table:table-cell>
          <table:table-cell table:style-name="TableCell153" table:number-columns-spanned="3">
            <text:p text:style-name="P154"><text:span text:style-name="T155">其他</text:span><text:span text:style-name="T156">（請註明</text:span><text:span text:style-name="T157">檢定考試名稱</text:span><text:span text:style-name="T158">）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rows-spanned="5">
            <text:p text:style-name="P175">參</text:p>
            <text:p text:style-name="P176">加</text:p>
            <text:p text:style-name="P177">學</text:p>
            <text:p text:style-name="P178">術</text:p>
            <text:p text:style-name="P179">(藝)</text:p>
            <text:p text:style-name="P180">活</text:p>
            <text:p text:style-name="P181"><text:span text:style-name="T182">動</text:span></text:p>
          </table:table-cell>
          <table:table-cell table:style-name="TableCell183" table:number-columns-spanned="10">
            <text:p text:style-name="P184"><text:span text:style-name="T185">個人著作（期刊論文</text:span><text:span text:style-name="T186">、</text:span><text:span text:style-name="T187">研討會論文</text:span><text:span text:style-name="T188">、</text:span><text:span text:style-name="T189">專書或技術報告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0"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0">
            <text:p text:style-name="P199">優良事蹟或其他技能活動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>專業證照說明</text:p>
            <text:p text:style-name="P204"><text:span text:style-name="T205">(</text:span><text:span text:style-name="T206">請線上上傳證明文件</text:span><text:span text:style-name="T207">)</text:span></text:p>
          </table:table-cell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優良事蹟或其他技能活動參與說明</text:p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茲證明以上所填寫之資料均為屬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3-09-20T03:38:00Z</meta:creation-date>
    <dc:date>2023-09-20T03:39:00Z</dc:date>
    <meta:print-date>2014-09-23T02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