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text-indent="0.3333in"/>
      <style:text-properties style:font-name="華康細圓體" style:font-name-asian="華康細圓體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ableColumn81" style:family="table-column">
      <style:table-column-properties style:column-width="3.4256in"/>
    </style:style>
    <style:style style:name="TableColumn82" style:family="table-column">
      <style:table-column-properties style:column-width="1.3395in"/>
    </style:style>
    <style:style style:name="TableColumn83" style:family="table-column">
      <style:table-column-properties style:column-width="1.1208in"/>
    </style:style>
    <style:style style:name="Table80" style:family="table">
      <style:table-properties style:width="5.8861in" fo:margin-left="0.7631in" table:align="lef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0.3333in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Arial Narrow" style:font-name-asian="華康細圓體"/>
    </style:style>
    <style:style style:name="T116" style:parent-style-name="預設段落字型" style:family="text">
      <style:text-properties style:font-name="Arial Narrow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ableColumn120" style:family="table-column">
      <style:table-column-properties style:column-width="3.4256in"/>
    </style:style>
    <style:style style:name="TableColumn121" style:family="table-column">
      <style:table-column-properties style:column-width="1.3395in"/>
    </style:style>
    <style:style style:name="TableColumn122" style:family="table-column">
      <style:table-column-properties style:column-width="1.1208in"/>
    </style:style>
    <style:style style:name="Table119" style:family="table">
      <style:table-properties style:width="5.8861in" fo:margin-left="0.7631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6pt" style:font-size-asian="16pt"/>
    </style:style>
    <style:style style:name="P152" style:parent-style-name="內文" style:family="paragraph">
      <style:paragraph-properties style:snap-to-layout-grid="false" fo:margin-left="0.1777in">
        <style:tab-stops/>
      </style:paragraph-properties>
    </style:style>
    <style:style style:name="T15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4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8" style:family="table-row">
      <style:table-row-properties style:min-row-height="1.6444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font-weight-complex="bold"/>
    </style:style>
    <style:style style:name="P16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text-indent="0.3333in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/>
    </style:style>
    <style:style style:name="T167" style:parent-style-name="預設段落字型" style:family="text">
      <style:text-properties style:font-name="Arial Narrow" style:font-name-asian="華康細圓體" fo:font-weight="bold" style:font-weight-asian="bold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9" style:parent-style-name="內文" style:family="paragraph">
      <style:paragraph-properties style:snap-to-layout-grid="false" fo:text-indent="0.3333in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/>
    </style:style>
    <style:style style:name="T173" style:parent-style-name="預設段落字型" style:family="text">
      <style:text-properties style:font-name="Arial Narrow" style:font-name-asian="華康細圓體"/>
    </style:style>
    <style:style style:name="T174" style:parent-style-name="預設段落字型" style:family="text">
      <style:text-properties style:font-name="Arial Narrow" style:font-name-asian="華康細圓體" fo:font-weight="bold" style:font-weight-asian="bold"/>
    </style:style>
    <style:style style:name="T175" style:parent-style-name="預設段落字型" style:family="text"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 fo:text-indent="0.3333in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91" style:family="table-row">
      <style:table-row-properties style:min-row-height="0.8611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■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會計學</text:span><text:span text:style-name="T67"><text:s/>Accounting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期間或入學前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科目名稱<text:s/>Subject</text:p>
                </table:table-cell>
                <table:table-cell table:style-name="TableCell87">
                  <text:p text:style-name="P88">學分數Credit</text:p>
                </table:table-cell>
                <table:table-cell table:style-name="TableCell89">
                  <text:p text:style-name="P90">成績Score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><text:span text:style-name="T114">□</text:span><text:span text:style-name="T115"><text:s text:c="2"/></text:span><text:span text:style-name="T116">擬選修之相關課程</text:span><text:span text:style-name="T117"><text:s/>will take related courses before entering school (Please listed)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科目名稱<text:s/>Subject</text:p>
                </table:table-cell>
                <table:table-cell table:style-name="TableCell126">
                  <text:p text:style-name="P127">學分數Credit</text:p>
                </table:table-cell>
                <table:table-cell table:style-name="TableCell128">
                  <text:p text:style-name="P129">成績Score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<text:span text:style-name="T153">All applications must be</text:span><text:span text:style-name="T154"><text:s/></text:span><text:span text:style-name="T155">submitted with an official and complete</text:span><text:span text:style-name="T156"><text:s/></text:span><text:span text:style-name="T157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評審意見Results：</text:p>
            <text:p text:style-name="P161"/>
            <text:p text:style-name="P162"><text:span text:style-name="T163">□</text:span><text:span text:style-name="T164"><text:s text:c="2"/></text:span><text:span text:style-name="T165">同意免修，無需選修上列相關課程</text:span><text:span text:style-name="T166">。</text:span><text:span text:style-name="T167">Exempting agreed.</text:span></text:p>
            <text:p text:style-name="P168"/>
            <text:p text:style-name="P169"><text:span text:style-name="T170">□</text:span><text:span text:style-name="T171"><text:s text:c="2"/></text:span><text:span text:style-name="T172">不同意，請選修</text:span><text:span text:style-name="T173">上列相關課程。</text:span><text:span text:style-name="T174">Exempting denied.<text:s/></text:span><text:span text:style-name="T175">Please take related courses before oral defense.</text:span></text:p>
            <text:p text:style-name="P176"><text:span text:style-name="T177">理由</text:span><text:span text:style-name="T178">Reason</text:span><text:span text:style-name="T179">：</text:span><text:span text:style-name="T180">　　　　　　　　　　　　　　　</text:span><text:span text:style-name="T181"><text:s text:c="23"/></text:span><text:span text:style-name="T182">　　　　　　　　　</text:span><text:span text:style-name="T183"><text:s/></text:span></text:p>
            <text:p text:style-name="P184"><text:span text:style-name="T185">　　</text:span><text:span text:style-name="T186">　　　　　　　　　　　　　　　</text:span><text:span text:style-name="T187"><text:s text:c="29"/></text:span><text:span text:style-name="T188">　　　　　　　　　　</text:span><text:span text:style-name="T189"><text:s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27:00Z</meta:creation-date>
    <dc:date>2024-05-07T08:27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