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indent="0.3333in"/>
      <style:text-properties style:font-name="華康細圓體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6pt" style:font-size-asian="16pt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text-indent="0.3333in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■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經濟學</text:span><text:span text:style-name="T67"><text:s/>Econom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3"/></text:span><text:span text:style-name="T182">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28:00Z</meta:creation-date>
    <dc:date>2024-05-07T08:28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