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083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fo:line-height="100%" fo:margin-right="-0.1069in"/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5034in" style:use-optimal-column-width="false"/>
    </style:style>
    <style:style style:name="TableColumn8" style:family="table-column">
      <style:table-column-properties style:column-width="3.036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5" style:family="table">
      <style:table-properties style:width="7.186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3541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text-align="center" style:line-height-at-least="0.0833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68" style:family="table-column">
      <style:table-column-properties style:column-width="5.3152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67" style:family="table">
      <style:table-properties style:width="7.3826in" fo:margin-left="0in" table:align="center"/>
    </style:style>
    <style:style style:name="TableRow70" style:family="table-row">
      <style:table-row-properties style:min-row-height="0.3618in" style:use-optimal-row-height="false"/>
    </style:style>
    <style:style style:name="TableCell7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ableCell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7" style:family="table-row">
      <style:table-row-properties style:min-row-height="0.4131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00%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3618in"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083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127" style:family="table-column">
      <style:table-column-properties style:column-width="1.0875in" style:use-optimal-column-width="false"/>
    </style:style>
    <style:style style:name="TableColumn128" style:family="table-column">
      <style:table-column-properties style:column-width="0.5034in" style:use-optimal-column-width="false"/>
    </style:style>
    <style:style style:name="TableColumn129" style:family="table-column">
      <style:table-column-properties style:column-width="3.0361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126" style:family="table">
      <style:table-properties style:width="7.1868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00%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Cell1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1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6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91" style:family="table-row">
      <style:table-row-properties style:min-row-height="0.3152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0.3152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1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15" style:family="table-row">
      <style:table-row-properties style:min-row-height="0.3597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style:snap-to-layout-grid="false" fo:text-align="center" fo:line-height="100%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34" style:family="table-row">
      <style:table-row-properties style:min-row-height="0.360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46" style:family="table-row">
      <style:table-row-properties style:min-row-height="0.3604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00%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style:snap-to-layout-grid="false" fo:text-align="center" fo:line-height="100%"/>
    </style:style>
    <style:style style:name="T264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265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center" fo:line-height="100%"/>
    </style:style>
    <style:style style:name="T267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P271" style:parent-style-name="內文" style:family="paragraph">
      <style:paragraph-properties style:snap-to-layout-grid="false" fo:text-align="center" fo:line-height="100%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85" style:family="table-row">
      <style:table-row-properties style:min-row-height="0.3152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97" style:family="table-row">
      <style:table-row-properties style:min-row-height="0.3152in"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309" style:family="table-row">
      <style:table-row-properties style:min-row-height="0.3152in" style:use-optimal-row-height="false" fo:keep-together="always"/>
    </style:style>
    <style:style style:name="P3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00%" fo:margin-right="0.1402in"/>
      <style:text-properties style:font-name="微軟正黑體" style:font-name-asian="微軟正黑體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3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P345" style:parent-style-name="內文" style:family="paragraph">
      <style:paragraph-properties style:snap-to-layout-grid="false" fo:text-align="center" fo:margin-bottom="0.0833in" fo:line-height="100%" fo:margin-left="-0.393in" fo:margin-right="-0.393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style:snap-to-layout-grid="false" fo:text-align="center" fo:line-height="100%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</office:automatic-styles>
  <office:body>
    <office:text text:use-soft-page-breaks="true">
      <text:p text:style-name="P1">國立陽明交通大學管理學院碩士在職專班財務金融組</text:p>
      <text:p text:style-name="P2">研究生畢業學分數核對表<text:s/>(105學年度(含)後入學適用)</text:p>
      <text:p text:style-name="P3"/>
      <text:p text:style-name="P4">學號：<text:s text:c="15"/>姓名：<text:s text:c="20"/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類別</text:p>
          </table:table-cell>
          <table:table-cell table:style-name="TableCell15">
            <text:p text:style-name="P16">編號</text:p>
          </table:table-cell>
          <table:table-cell table:style-name="TableCell17">
            <text:p text:style-name="P18">課<text:s/>程<text:s/>名<text:s/>稱</text:p>
          </table:table-cell>
          <table:table-cell table:style-name="TableCell19">
            <text:p text:style-name="P20">免修(打勾)</text:p>
          </table:table-cell>
          <table:table-cell table:style-name="TableCell21">
            <text:p text:style-name="P22">修課學期</text:p>
          </table:table-cell>
          <table:table-cell table:style-name="TableCell23">
            <text:p text:style-name="P24">實得</text:p>
            <text:p text:style-name="P25">學分數</text:p>
          </table:table-cell>
        </table:table-row>
        <table:table-row table:style-name="TableRow26">
          <table:table-cell table:style-name="TableCell27" table:number-rows-spanned="3">
            <text:p text:style-name="P28"><text:span text:style-name="T29">先修</text:span><text:span text:style-name="T30">課程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經濟學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0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會計學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統計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0</text:p>
          </table:table-cell>
        </table:table-row>
      </table:table>
      <text:p text:style-name="P65"><text:span text:style-name="T66"><text:s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已完成</text:span><text:span text:style-name="T74">畢業論文原創性比對</text:span><text:span text:style-name="T75">並將比對結果</text:span><text:span text:style-name="T76">檔案寄給助理</text:span><text:span text:style-name="T77"><text:s/></text:span><text:span text:style-name="T78"><text:s text:c="7"/></text:span></text:p>
          </table:table-cell>
          <table:table-cell table:style-name="TableCell79">
            <text:p text:style-name="P80"><text:span text:style-name="T81">□</text:span><text:span text:style-name="T82"><text:s/></text:span><text:span text:style-name="T83">完成</text:span><text:span text:style-name="T84"><text:s text:c="2"/></text:span><text:span text:style-name="T85">□</text:span><text:span text:style-name="T86">未完成</text:span></text:p>
          </table:table-cell>
        </table:table-row>
        <table:table-row table:style-name="TableRow87">
          <table:table-cell table:style-name="TableCell88">
            <text:p text:style-name="P89"><text:span text:style-name="T90">已於線上完成</text:span><text:span text:style-name="T91">學術倫理</text:span><text:span text:style-name="T92">並通過測驗</text:span><text:span text:style-name="T93">(https://ethics.moe.edu.tw/)<text:s/></text:span></text:p>
          </table:table-cell>
          <table:table-cell table:style-name="TableCell94">
            <text:p text:style-name="P95"><text:span text:style-name="T96">□</text:span><text:span text:style-name="T97"><text:s/></text:span><text:span text:style-name="T98">完成</text:span><text:span text:style-name="T99"><text:s text:c="2"/></text:span><text:span text:style-name="T100">□</text:span><text:span text:style-name="T101">未完成</text:span></text:p>
          </table:table-cell>
        </table:table-row>
        <table:table-row table:style-name="TableRow102">
          <table:table-cell table:style-name="TableCell103">
            <text:p text:style-name="P104"><text:span text:style-name="T105">已於線上完成</text:span><text:span text:style-name="T106">性平等教育</text:span><text:span text:style-name="T107">並通過測驗</text:span><text:span text:style-name="T108"><text:s/>[</text:span><text:span text:style-name="T109">實施對象：</text:span><text:span text:style-name="T110">107<text:s/></text:span><text:span text:style-name="T111">學年度</text:span><text:span text:style-name="T112">(</text:span><text:span text:style-name="T113">含</text:span><text:span text:style-name="T114">)</text:span><text:span text:style-name="T115">以後入學之所有學生。</text:span><text:span text:style-name="T116">] (https://e3new.nctu.edu.tw)</text:span></text:p>
          </table:table-cell>
          <table:table-cell table:style-name="TableCell117">
            <text:p text:style-name="P118"><text:span text:style-name="T119">□</text:span><text:span text:style-name="T120"><text:s/></text:span><text:span text:style-name="T121">完成</text:span><text:span text:style-name="T122"><text:s text:c="2"/></text:span><text:span text:style-name="T123">□</text:span><text:span text:style-name="T124">未完成</text:span></text:p>
          </table:table-cell>
        </table:table-row>
      </table:table>
      <text:p text:style-name="P125">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程類別</text:p>
          </table:table-cell>
          <table:table-cell table:style-name="TableCell136">
            <text:p text:style-name="P137">編號</text:p>
          </table:table-cell>
          <table:table-cell table:style-name="TableCell138">
            <text:p text:style-name="P139">課<text:s/>程<text:s/>名<text:s/>稱</text:p>
          </table:table-cell>
          <table:table-cell table:style-name="TableCell140">
            <text:p text:style-name="P141">抵免(打勾)</text:p>
          </table:table-cell>
          <table:table-cell table:style-name="TableCell142">
            <text:p text:style-name="P143">修課學期</text:p>
          </table:table-cell>
          <table:table-cell table:style-name="TableCell144">
            <text:p text:style-name="P145">實得</text:p>
            <text:p text:style-name="P146">學分數</text:p>
          </table:table-cell>
        </table:table-row>
        <table:table-row table:style-name="TableRow147">
          <table:table-cell table:style-name="TableCell148" table:number-rows-spanned="5">
            <text:p text:style-name="P149"><text:span text:style-name="T150">必修</text:span><text:span text:style-name="T151">課程</text:span></text:p>
            <text:p text:style-name="P152"><text:span text:style-name="T153">共</text:span><text:span text:style-name="T154">15</text:span><text:span text:style-name="T155">學分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企業經營與倫理專題講座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3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財務管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3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>
            <text:p text:style-name="P184">財務報表分析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4</text:p>
          </table:table-cell>
          <table:table-cell table:style-name="TableCell195">
            <text:p text:style-name="P196">投資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5</text:p>
          </table:table-cell>
          <table:table-cell table:style-name="TableCell207">
            <text:p text:style-name="P208">碩士論文研究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 table:number-rows-spanned="3">
            <text:p text:style-name="P217"><text:span text:style-name="T218">必選</text:span><text:span text:style-name="T219">課程</text:span></text:p>
            <text:p text:style-name="P220"><text:span text:style-name="T221">共</text:span><text:span text:style-name="T222">9</text:span><text:span text:style-name="T223">學分</text:span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3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3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 table:number-rows-spanned="6">
            <text:p text:style-name="P260"><text:span text:style-name="T261">選修</text:span><text:span text:style-name="T262">課程</text:span></text:p>
            <text:p text:style-name="P263"><text:span text:style-name="T264">(</text:span><text:span text:style-name="T265">外所課程</text:span></text:p>
            <text:p text:style-name="P266"><text:span text:style-name="T267">至多</text:span><text:span text:style-name="T268">6</text:span><text:span text:style-name="T269">學分</text:span><text:span text:style-name="T270">)</text:span></text:p>
            <text:p text:style-name="P271"><text:span text:style-name="T272">共</text:span><text:span text:style-name="T273">18</text:span><text:span text:style-name="T274">學分</text:span>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累計畢業學分數：</text:span><text:span text:style-name="T347"><text:s text:c="5"/></text:span><text:span text:style-name="T348">學分</text:span><text:span text:style-name="T349">(</text:span><text:span text:style-name="T350">尚在修課</text:span><text:span text:style-name="T351"><text:s text:c="5"/></text:span><text:span text:style-name="T352">學分</text:span><text:span text:style-name="T353">)</text:span><text:span text:style-name="T354">。本組畢業學分數為</text:span><text:span text:style-name="T355"><text:s/></text:span><text:span text:style-name="T356"><text:s/>42<text:s/></text:span><text:span text:style-name="T357">學分。</text:span></text:p>
      <text:p text:style-name="P358"><text:span text:style-name="T359">表單請維持為一張</text:span><text:span text:style-name="T360">A4</text:span><text:span text:style-name="T361">大小</text:span><text:span text:style-name="T362">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畢業學分數核對表</dc:title>
    <dc:subject/>
    <meta:initial-creator>dms</meta:initial-creator>
    <dc:creator>User</dc:creator>
    <meta:creation-date>2024-05-09T00:34:00Z</meta:creation-date>
    <dc:date>2024-05-09T00:37:00Z</dc:date>
    <meta:print-date>2003-04-29T08:03:00Z</meta:print-date>
    <meta:template xlink:href="碩士班畢業學分核對表" xlink:type="simple"/>
    <meta:editing-cycles>3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