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學</text:span><text:span text:style-name="T67"><text:s/>Account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6:00Z</meta:creation-date>
    <dc:date>2024-05-07T08:16:00Z</dc:date>
    <meta:print-date>2010-09-15T0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7" meta:row-count="8" meta:non-whitespace-character-count="1046"/>
  </office:meta>
</office:document-meta>
</file>