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style:letter-kerning="true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資料結構</text:span><text:span text:style-name="T67"><text:s/>Data Structure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0"/></text:span><text:span text:style-name="T182">　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5:00Z</meta:creation-date>
    <dc:date>2024-05-07T08:15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