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top="0.125in" fo:margin-right="-0.0993in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9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0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2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3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81in"/>
    </style:style>
    <style:style style:name="TableColumn39" style:family="table-column">
      <style:table-column-properties style:column-width="0.7229in"/>
    </style:style>
    <style:style style:name="TableColumn40" style:family="table-column">
      <style:table-column-properties style:column-width="1.301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2.3625in"/>
    </style:style>
    <style:style style:name="Table36" style:family="table">
      <style:table-properties style:width="7.5798in" fo:margin-left="0.0194in" table:align="lef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60" style:family="table-row">
      <style:table-row-properties style:min-row-height="0.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7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68" style:family="table-row">
      <style:table-row-properties style:min-row-height="3.234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71" style:parent-style-name="內文" style:family="paragraph">
      <style:paragraph-properties style:snap-to-layout-grid="false"/>
      <style:text-properties style:font-name="Arial Narrow" style:font-name-asian="華康細圓體" style:letter-kerning="true"/>
    </style:style>
    <style:style style:name="P72" style:parent-style-name="內文" style:family="paragraph">
      <style:paragraph-properties style:snap-to-layout-grid="false" fo:text-indent="0.3333in"/>
    </style:style>
    <style:style style:name="T73" style:parent-style-name="預設段落字型" style:family="text">
      <style:text-properties style:font-name="華康細圓體" style:font-name-asian="華康細圓體"/>
    </style:style>
    <style:style style:name="T74" style:parent-style-name="預設段落字型" style:family="text">
      <style:text-properties style:font-name="Arial Narrow" style:font-name-asian="華康細圓體"/>
    </style:style>
    <style:style style:name="T75" style:parent-style-name="預設段落字型" style:family="text">
      <style:text-properties style:font-name="Arial Narrow" style:font-name-asian="華康細圓體"/>
    </style:style>
    <style:style style:name="T76" style:parent-style-name="預設段落字型" style:family="text">
      <style:text-properties style:font-name="Arial Narrow" style:font-name-asian="華康細圓體"/>
    </style:style>
    <style:style style:name="T77" style:parent-style-name="預設段落字型" style:family="text">
      <style:text-properties style:font-name="Arial Narrow" style:font-name-asian="華康細圓體"/>
    </style:style>
    <style:style style:name="T78" style:parent-style-name="預設段落字型" style:family="text">
      <style:text-properties style:font-name="Arial Narrow" style:font-name-asian="華康細圓體"/>
    </style:style>
    <style:style style:name="T79" style:parent-style-name="預設段落字型" style:family="text">
      <style:text-properties style:font-name="Arial Narrow" style:font-name-asian="華康細圓體"/>
    </style:style>
    <style:style style:name="TableColumn81" style:family="table-column">
      <style:table-column-properties style:column-width="3.4256in"/>
    </style:style>
    <style:style style:name="TableColumn82" style:family="table-column">
      <style:table-column-properties style:column-width="1.3395in"/>
    </style:style>
    <style:style style:name="TableColumn83" style:family="table-column">
      <style:table-column-properties style:column-width="1.1208in"/>
    </style:style>
    <style:style style:name="Table80" style:family="table">
      <style:table-properties style:width="5.8861in" fo:margin-left="0.7631in" table:align="lef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/>
      <style:text-properties style:font-name="Arial Narrow" style:font-name-asian="華康細圓體" style:letter-kerning="true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indent="0.3333in"/>
    </style:style>
    <style:style style:name="T114" style:parent-style-name="預設段落字型" style:family="text">
      <style:text-properties style:font-name="華康細圓體" style:font-name-asian="華康細圓體"/>
    </style:style>
    <style:style style:name="T115" style:parent-style-name="預設段落字型" style:family="text">
      <style:text-properties style:font-name="Arial Narrow" style:font-name-asian="華康細圓體"/>
    </style:style>
    <style:style style:name="T116" style:parent-style-name="預設段落字型" style:family="text">
      <style:text-properties style:font-name="Arial Narrow" style:font-name-asian="華康細圓體"/>
    </style:style>
    <style:style style:name="T117" style:parent-style-name="預設段落字型" style:family="text">
      <style:text-properties style:font-name="Arial Narrow" style:font-name-asian="華康細圓體"/>
    </style:style>
    <style:style style:name="T118" style:parent-style-name="預設段落字型" style:family="text">
      <style:text-properties style:font-name="Arial Narrow" style:font-name-asian="華康細圓體"/>
    </style:style>
    <style:style style:name="TableColumn120" style:family="table-column">
      <style:table-column-properties style:column-width="3.4256in"/>
    </style:style>
    <style:style style:name="TableColumn121" style:family="table-column">
      <style:table-column-properties style:column-width="1.3395in"/>
    </style:style>
    <style:style style:name="TableColumn122" style:family="table-column">
      <style:table-column-properties style:column-width="1.1208in"/>
    </style:style>
    <style:style style:name="Table119" style:family="table">
      <style:table-properties style:width="5.8861in" fo:margin-left="0.7631in" table:align="lef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margin-top="0.125in" fo:margin-left="0.3895in">
        <style:tab-stops/>
      </style:paragraph-properties>
      <style:text-properties style:font-name="Arial Narrow" style:font-name-asian="華康細圓體" style:letter-kerning="true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margin-left="0.1777in">
        <style:tab-stops/>
      </style:paragraph-properties>
    </style:style>
    <style:style style:name="T153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4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5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6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7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58" style:family="table-row">
      <style:table-row-properties style:min-row-height="1.6444in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61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62" style:parent-style-name="內文" style:family="paragraph">
      <style:paragraph-properties style:snap-to-layout-grid="false" fo:text-indent="0.3333in"/>
    </style:style>
    <style:style style:name="T163" style:parent-style-name="預設段落字型" style:family="text">
      <style:text-properties style:font-name="華康細圓體" style:font-name-asian="華康細圓體"/>
    </style:style>
    <style:style style:name="T164" style:parent-style-name="預設段落字型" style:family="text">
      <style:text-properties style:font-name="Arial Narrow" style:font-name-asian="華康細圓體"/>
    </style:style>
    <style:style style:name="T165" style:parent-style-name="預設段落字型" style:family="text">
      <style:text-properties style:font-name="Arial Narrow" style:font-name-asian="華康細圓體"/>
    </style:style>
    <style:style style:name="T166" style:parent-style-name="預設段落字型" style:family="text">
      <style:text-properties style:font-name="Arial Narrow" style:font-name-asian="華康細圓體"/>
    </style:style>
    <style:style style:name="T167" style:parent-style-name="預設段落字型" style:family="text">
      <style:text-properties style:font-name="Arial Narrow" style:font-name-asian="華康細圓體" fo:font-weight="bold" style:font-weight-asian="bold"/>
    </style:style>
    <style:style style:name="P168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69" style:parent-style-name="內文" style:family="paragraph">
      <style:paragraph-properties style:snap-to-layout-grid="false" fo:text-indent="0.3333in"/>
    </style:style>
    <style:style style:name="T170" style:parent-style-name="預設段落字型" style:family="text">
      <style:text-properties style:font-name="華康細圓體" style:font-name-asian="華康細圓體"/>
    </style:style>
    <style:style style:name="T171" style:parent-style-name="預設段落字型" style:family="text">
      <style:text-properties style:font-name="Arial Narrow" style:font-name-asian="華康細圓體"/>
    </style:style>
    <style:style style:name="T172" style:parent-style-name="預設段落字型" style:family="text">
      <style:text-properties style:font-name="Arial Narrow" style:font-name-asian="華康細圓體"/>
    </style:style>
    <style:style style:name="T173" style:parent-style-name="預設段落字型" style:family="text">
      <style:text-properties style:font-name="Arial Narrow" style:font-name-asian="華康細圓體"/>
    </style:style>
    <style:style style:name="T174" style:parent-style-name="預設段落字型" style:family="text">
      <style:text-properties style:font-name="Arial Narrow" style:font-name-asian="華康細圓體" fo:font-weight="bold" style:font-weight-asian="bold"/>
    </style:style>
    <style:style style:name="T175" style:parent-style-name="預設段落字型" style:family="text">
      <style:text-properties style:font-name="Arial Narrow" style:font-name-asian="華康細圓體"/>
    </style:style>
    <style:style style:name="P176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77" style:parent-style-name="預設段落字型" style:family="text">
      <style:text-properties style:font-name="Arial Narrow" style:font-name-asian="華康細圓體"/>
    </style:style>
    <style:style style:name="T178" style:parent-style-name="預設段落字型" style:family="text">
      <style:text-properties style:font-name="Arial Narrow" style:font-name-asian="華康細圓體"/>
    </style:style>
    <style:style style:name="T179" style:parent-style-name="預設段落字型" style:family="text">
      <style:text-properties style:font-name="Arial Narrow" style:font-name-asian="華康細圓體"/>
    </style:style>
    <style:style style:name="T18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85" style:parent-style-name="預設段落字型" style:family="text">
      <style:text-properties style:font-name="Arial Narrow" style:font-name-asian="華康細圓體"/>
    </style:style>
    <style:style style:name="T18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TableRow191" style:family="table-row">
      <style:table-row-properties style:min-row-height="0.8611in" fo:keep-together="always"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95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Arial Narrow" style:font-name-asian="華康細圓體"/>
    </style:style>
    <style:style style:name="T198" style:parent-style-name="預設段落字型" style:family="text">
      <style:text-properties style:font-name="Arial Narrow" style:font-name-asian="華康細圓體"/>
    </style:style>
    <style:style style:name="T19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 Narrow" style:font-name-asian="華康細圓體"/>
    </style:style>
    <style:style style:name="T201" style:parent-style-name="預設段落字型" style:family="text">
      <style:text-properties style:font-name="Arial Narrow" style:font-name-asian="華康細圓體"/>
    </style:style>
    <style:style style:name="T20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 Narrow" style:font-name-asian="華康細圓體"/>
    </style:style>
    <style:style style:name="T204" style:parent-style-name="預設段落字型" style:family="text">
      <style:text-properties style:font-name="Arial Narrow" style:font-name-asian="華康細圓體"/>
    </style:style>
    <style:style style:name="T20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Arial Narrow" style:font-name-asian="華康細圓體"/>
    </style:style>
    <style:style style:name="T207" style:parent-style-name="預設段落字型" style:family="text">
      <style:text-properties style:font-name="Arial Narrow" style:font-name-asian="華康細圓體"/>
    </style:style>
    <style:style style:name="P208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209" style:parent-style-name="內文" style:family="paragraph">
      <style:paragraph-properties style:line-break="normal" fo:text-align="end"/>
    </style:style>
    <style:style style:name="T210" style:parent-style-name="預設段落字型" style:family="text">
      <style:text-properties style:font-name="Arial Narrow" style:font-name-asian="華康細圓體"/>
    </style:style>
    <style:style style:name="T211" style:parent-style-name="預設段落字型" style:family="text">
      <style:text-properties style:font-name="Arial Narrow" style:font-name-asian="華康細圓體"/>
    </style:style>
    <style:style style:name="T212" style:parent-style-name="預設段落字型" style:family="text">
      <style:text-properties style:font-name="Arial Narrow" style:font-name-asian="華康細圓體"/>
    </style:style>
    <style:style style:name="T213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<text:s/>Yang Ming<text:s/>Chiao Tung University</text:p>
      <text:p text:style-name="P3">Department of Information Management and Finance</text:p>
      <text:p text:style-name="P4">研究生先修課程免修申請表</text:p>
      <text:p text:style-name="P5">Application Form for<text:s/>exempting<text:s/>Preliminary Course</text:p>
      <text:p text:style-name="P6"><text:span text:style-name="T7">□</text:span><text:span text:style-name="T8">碩</text:span><text:span text:style-name="T9">士班</text:span><text:span text:style-name="T10">Ma</text:span><text:span text:style-name="T11">ster Program<text:s/></text:span><text:span text:style-name="T12">■</text:span><text:span text:style-name="T13">博士班</text:span><text:span text:style-name="T14">Ph</text:span><text:span text:style-name="T15">D</text:span><text:span text:style-name="T16"><text:s/></text:span><text:span text:style-name="T17">Program<text:s/></text:span><text:span text:style-name="T18">□</text:span><text:span text:style-name="T19">在職專班</text:span><text:span text:style-name="T20">De</text:span><text:span text:style-name="T21">gree</text:span><text:span text:style-name="T22"><text:s/></text:span><text:span text:style-name="T23">Program</text:span></text:p>
      <text:p text:style-name="P24"><text:span text:style-name="T25">Date</text:span><text:span text:style-name="T26">：</text:span><text:span text:style-name="T27"><text:s text:c="6"/></text:span><text:span text:style-name="T28">年</text:span><text:span text:style-name="T29">(Year)</text:span><text:span text:style-name="T30"><text:s text:c="6"/></text:span><text:span text:style-name="T31">月</text:span><text:span text:style-name="T32">(Month)</text:span><text:span text:style-name="T33"><text:s text:c="6"/></text:span><text:span text:style-name="T34">日</text:span><text:span text:style-name="T35">(Day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<text:s/>號</text:p>
            <text:p text:style-name="P46">Student ID</text:p>
          </table:table-cell>
          <table:table-cell table:style-name="TableCell47">
            <text:p text:style-name="P48"/>
          </table:table-cell>
          <table:table-cell table:style-name="TableCell49">
            <text:p text:style-name="P50">姓<text:s/><text:s/>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校/科系</text:p>
            <text:p text:style-name="P56"><text:span text:style-name="T57">Graduated School/Institu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免修科目名稱</text:p>
            <text:p text:style-name="P63">Course<text:s/></text:p>
          </table:table-cell>
          <table:covered-table-cell/>
          <table:table-cell table:style-name="TableCell64" table:number-columns-spanned="4">
            <text:p text:style-name="P65"><text:span text:style-name="T66">演算法</text:span><text:span text:style-name="T67"><text:s/>Algorithms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申請相關資料Application<text:s/>materials：</text:p>
            <text:p text:style-name="P71"/>
            <text:p text:style-name="P72"><text:span text:style-name="T73">□</text:span><text:span text:style-name="T74"><text:s text:c="2"/></text:span><text:span text:style-name="T75">大學期間或入學前曾修習相關科目及成績：</text:span><text:span text:style-name="T76">(</text:span><text:span text:style-name="T77">請列舉，並附成績單影本</text:span><text:span text:style-name="T78">)</text:span><text:span text:style-name="T79"><text:line-break/><text:s text:c="8"/>Courses, Credits, and Grades at the Former School (Please list all related courses)</text:span></text:p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科目名稱<text:s/>Subject</text:p>
                </table:table-cell>
                <table:table-cell table:style-name="TableCell87">
                  <text:p text:style-name="P88">學分數Credit</text:p>
                </table:table-cell>
                <table:table-cell table:style-name="TableCell89">
                  <text:p text:style-name="P90">成績Score</text:p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/>
            <text:p text:style-name="P113"><text:span text:style-name="T114">□</text:span><text:span text:style-name="T115"><text:s text:c="2"/></text:span><text:span text:style-name="T116">擬選修之相關課程</text:span><text:span text:style-name="T117"><text:s/>will take related courses before entering school (Please listed)</text:span><text:span text:style-name="T118">：</text:span>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科目名稱<text:s/>Subject</text:p>
                </table:table-cell>
                <table:table-cell table:style-name="TableCell126">
                  <text:p text:style-name="P127">學分數Credit</text:p>
                </table:table-cell>
                <table:table-cell table:style-name="TableCell128">
                  <text:p text:style-name="P129">成績Score</text:p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</table:table>
            <text:p text:style-name="P151"/>
            <text:p text:style-name="P152"><text:span text:style-name="T153">All applications must be</text:span><text:span text:style-name="T154"><text:s/></text:span><text:span text:style-name="T155">submitted with an official and complete</text:span><text:span text:style-name="T156"><text:s/></text:span><text:span text:style-name="T157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評審意見Results：</text:p>
            <text:p text:style-name="P161"/>
            <text:p text:style-name="P162"><text:span text:style-name="T163">□</text:span><text:span text:style-name="T164"><text:s text:c="2"/></text:span><text:span text:style-name="T165">同意免修，無需選修上列相關課程</text:span><text:span text:style-name="T166">。</text:span><text:span text:style-name="T167">Exempting agreed.</text:span></text:p>
            <text:p text:style-name="P168"/>
            <text:p text:style-name="P169"><text:span text:style-name="T170">□</text:span><text:span text:style-name="T171"><text:s text:c="2"/></text:span><text:span text:style-name="T172">不同意，請選修</text:span><text:span text:style-name="T173">上列相關課程。</text:span><text:span text:style-name="T174">Exempting denied.<text:s/></text:span><text:span text:style-name="T175">Please take related courses before oral defense.</text:span></text:p>
            <text:p text:style-name="P176"><text:span text:style-name="T177">理由</text:span><text:span text:style-name="T178">Reason</text:span><text:span text:style-name="T179">：</text:span><text:span text:style-name="T180">　　　　　　　　　　　　　　　</text:span><text:span text:style-name="T181"><text:s text:c="20"/></text:span><text:span text:style-name="T182">　　　　　　　　　　</text:span><text:span text:style-name="T183"><text:s/></text:span></text:p>
            <text:p text:style-name="P184"><text:span text:style-name="T185">　　</text:span><text:span text:style-name="T186">　　　　　　　　　　　　　　　</text:span><text:span text:style-name="T187"><text:s text:c="29"/></text:span><text:span text:style-name="T188">　　　　　　　　　　</text:span><text:span text:style-name="T189"><text:s/></text:span>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審查委員簽章Signature<text:s/>of<text:s/>committee：</text:p>
            <text:p text:style-name="P194"/>
            <text:p text:style-name="P195"/>
            <text:p text:style-name="P196"><text:span text:style-name="T197">Date</text:span><text:span text:style-name="T198">：</text:span><text:span text:style-name="T199"><text:s text:c="6"/></text:span><text:span text:style-name="T200">年</text:span><text:span text:style-name="T201">(Year)</text:span><text:span text:style-name="T202"><text:s text:c="6"/></text:span><text:span text:style-name="T203">月</text:span><text:span text:style-name="T204">(Month)</text:span><text:span text:style-name="T205"><text:s text:c="6"/></text:span><text:span text:style-name="T206">日</text:span><text:span text:style-name="T207">(Day)</text:span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請維持表單為一頁</text:span><text:span text:style-name="T211">A4</text:span><text:span text:style-name="T212">之大小。</text:span><text:span text:style-name="T213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經營管理研究所      學年度第      學期</dc:title>
    <dc:subject/>
    <meta:initial-creator>Liao</meta:initial-creator>
    <dc:creator>User</dc:creator>
    <meta:creation-date>2024-05-07T08:16:00Z</meta:creation-date>
    <dc:date>2024-05-07T08:16:00Z</dc:date>
    <meta:print-date>2010-09-15T07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7" meta:row-count="8" meta:non-whitespace-character-count="1046"/>
  </office:meta>
</office:document-meta>
</file>