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letter-spacing="0.0236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margin-bottom="0.125in" fo:line-height="150%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margin-left="0.3069in" fo:text-indent="-0.3055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175%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175%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75%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175%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175%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175%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175%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175%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資訊管理與財務金融學系</text:p>
      <text:p text:style-name="P9"><text:bookmark-start text:name="_Hlk161327763"/>研究生選修外所課程認定申請表</text:p>
      <text:p text:style-name="P10"><text:bookmark-end text:name="_Hlk161327763"/></text:p>
      <text:p text:style-name="P11"><text:span text:style-name="T12">__________</text:span><text:span text:style-name="T13">學年度</text:span><text:span text:style-name="T14">_________</text:span><text:span text:style-name="T15">學期</text:span><text:span text:style-name="T16"><text:s text:c="8"/></text:span><text:span text:style-name="T17"><text:s text:c="6"/></text:span><text:span text:style-name="T18"><text:s text:c="2"/></text:span><text:span text:style-name="T19">日期：</text:span><text:span text:style-name="T20"><text:s text:c="14"/></text:span></text:p>
      <text:p text:style-name="P21"/>
      <text:p text:style-name="P22">認定類別：</text:p>
      <text:p text:style-name="P23"><text:span text:style-name="T24"></text:span><text:span text:style-name="T25"><text:s/></text:span><text:span text:style-name="T26">外所課程申請列計為畢業學分</text:span><text:span text:style-name="T27">(</text:span><text:span text:style-name="T28">選修課程</text:span><text:span text:style-name="T29">)</text:span></text:p>
      <text:p text:style-name="P30"><text:span text:style-name="T31"></text:span><text:span text:style-name="T32"><text:s/></text:span><text:span text:style-name="T33">碩士班</text:span><text:span text:style-name="T34">-</text:span><text:span text:style-name="T35">資料科學組：經指導教授認可之資訊類課程；列計為</text:span><text:span text:style-name="T36">資料科學組</text:span><text:span text:style-name="T37">必選</text:span><text:span text:style-name="T38">之</text:span><text:span text:style-name="T39">資訊類課程</text:span><text:span text:style-name="T40">學分</text:span><text:span text:style-name="T41">(</text:span><text:span text:style-name="T42">不列計外系所學分</text:span><text:span text:style-name="T43">)</text:span></text:p>
      <text:p text:style-name="P44"/>
      <text:p text:style-name="P45">學生學號：</text:p>
      <text:p text:style-name="P46">學生姓名：</text:p>
      <text:p text:style-name="P47">選修課程名稱：</text:p>
      <text:p text:style-name="P48">課程開課單位(系所組別)：</text:p>
      <text:p text:style-name="P49"><text:span text:style-name="T50">當</text:span><text:span text:style-name="T51">期</text:span><text:span text:style-name="T52">課號：</text:span></text:p>
      <text:p text:style-name="P53"><text:span text:style-name="T54">永久</text:span><text:span text:style-name="T55">課號</text:span><text:span text:style-name="T56">：</text:span></text:p>
      <text:p text:style-name="P57">授課老師：</text:p>
      <text:p text:style-name="P58">請簡述選課原因：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系主任</text:span><text:span text:style-name="T67">(</text:span><text:span text:style-name="T68">或</text:span><text:span text:style-name="T69">指導教授</text:span><text:span text:style-name="T70">)</text:span><text:span text:style-name="T71">同意欄：</text:span><text:span text:style-name="T72"><text:tab/></text:span><text:span text:style-name="T73"><text:tab/></text:span><text:span text:style-name="T74"><text:tab/></text:span><text:span text:style-name="T75"><text:tab/><text:s/></text:span><text:span text:style-name="T76"><text:tab/></text:span><text:span text:style-name="T77"><text:tab/></text:span><text:span text:style-name="T78">日期：</text:span><text:span text:style-name="T79"><text:tab/></text:span><text:span text:style-name="T80"><text:tab/></text:span><text:span text:style-name="T81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仿宋" style:font-name-asian="全真中仿宋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text-align="end" fo:margin-left="-0.3923in" fo:margin-right="-0.0013in" fo:text-indent="-0.0145in">
        <style:tab-stops/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本申請表已擇定指導教授者須先請指導教授簽署同意欄；尚未擇定指導教授者請繳交至系辦公室由系主任簽核。(須於選課當學期加退選結束之前繳交)</text:p>
        <text:p text:style-name="P3"><text:span text:style-name="T4">(</text:span><text:span text:style-name="T5">表單請維持為一頁</text:span><text:span text:style-name="T6">A4</text:span><text:span text:style-name="T7">大小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國立交通大學財務金融研究所</dc:title>
    <dc:description/>
    <dc:subject/>
    <meta:initial-creator>文淇</meta:initial-creator>
    <dc:creator>User</dc:creator>
    <meta:creation-date>2024-05-09T00:51:00Z</meta:creation-date>
    <dc:date>2024-05-09T00:51:00Z</dc:date>
    <meta:print-date>2007-09-13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