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style:font-name-complex="Helvetica" fo:font-weight="bold" style:font-weight-asian="bold" fo:color="#333333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Helvetica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font-name-complex="Helvetica" fo:font-weight="bold" style:font-weight-asian="bold" fo:color="#333333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Helvetica" fo:font-weight="bold" style:font-weight-asian="bold" fo:color="#333333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2.6409in"/>
    </style:style>
    <style:style style:name="TableColumn12" style:family="table-column">
      <style:table-column-properties style:column-width="3.3625in"/>
    </style:style>
    <style:style style:name="TableColumn13" style:family="table-column">
      <style:table-column-properties style:column-width="2.2916in"/>
    </style:style>
    <style:style style:name="TableColumn14" style:family="table-column">
      <style:table-column-properties style:column-width="3.0597in"/>
    </style:style>
    <style:style style:name="Table10" style:family="table">
      <style:table-properties style:width="11.3548in" style:rel-width="100.56%" fo:margin-left="0in" table:align="left"/>
    </style:style>
    <style:style style:name="TableRow15" style:family="table-row">
      <style:table-row-properties style:min-row-height="0.576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8" style:parent-style-name="內文" style:family="paragraph">
      <style:paragraph-properties style:snap-to-layout-grid="false" fo:text-align="center" fo:line-height="0.2083in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text-align="center" fo:line-height="0.2083in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color="#000000" style:font-size-complex="12pt"/>
    </style:style>
    <style:style style:name="TableRow28" style:family="table-row">
      <style:table-row-properties style:min-row-height="0.576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center" fo:line-height="0.2083in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color="#000000" style:font-size-complex="12pt"/>
    </style:style>
    <style:style style:name="TableRow40" style:family="table-row">
      <style:table-row-properties style:min-row-height="0.576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43" style:parent-style-name="內文" style:family="paragraph">
      <style:paragraph-properties style:snap-to-layout-grid="false" fo:text-align="center" fo:line-height="0.2083in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49" style:parent-style-name="內文" style:family="paragraph">
      <style:paragraph-properties style:snap-to-layout-grid="false" fo:text-align="center" fo:line-height="0.2083in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color="#000000" style:font-size-complex="12pt"/>
    </style:style>
    <style:style style:name="TableRow53" style:family="table-row">
      <style:table-row-properties style:min-row-height="0.576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56" style:parent-style-name="內文" style:family="paragraph">
      <style:paragraph-properties style:snap-to-layout-grid="false" fo:text-align="center" fo:line-height="0.2083in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justify" fo:text-indent="0.1652in"/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style:snap-to-layout-grid="false" fo:text-align="justify" fo:text-indent="0.1652in"/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Helvetica" style:font-weight-complex="bold" fo:color="#333333" fo:font-size="11pt" style:font-size-asian="11pt"/>
    </style:style>
    <style:style style:name="TableColumn69" style:family="table-column">
      <style:table-column-properties style:column-width="1.5756in" style:use-optimal-column-width="false"/>
    </style:style>
    <style:style style:name="TableColumn70" style:family="table-column">
      <style:table-column-properties style:column-width="0.702in" style:use-optimal-column-width="false"/>
    </style:style>
    <style:style style:name="TableColumn71" style:family="table-column">
      <style:table-column-properties style:column-width="1.059in" style:use-optimal-column-width="false"/>
    </style:style>
    <style:style style:name="TableColumn72" style:family="table-column">
      <style:table-column-properties style:column-width="1.0812in" style:use-optimal-column-width="false"/>
    </style:style>
    <style:style style:name="TableColumn73" style:family="table-column">
      <style:table-column-properties style:column-width="1.5875in" style:use-optimal-column-width="false"/>
    </style:style>
    <style:style style:name="TableColumn74" style:family="table-column">
      <style:table-column-properties style:column-width="2.0673in" style:use-optimal-column-width="false"/>
    </style:style>
    <style:style style:name="TableColumn75" style:family="table-column">
      <style:table-column-properties style:column-width="0.6847in" style:use-optimal-column-width="false"/>
    </style:style>
    <style:style style:name="TableColumn76" style:family="table-column">
      <style:table-column-properties style:column-width="2.4652in" style:use-optimal-column-width="false"/>
    </style:style>
    <style:style style:name="Table68" style:family="table">
      <style:table-properties style:width="11.2229in" fo:margin-left="0in" table:align="center"/>
    </style:style>
    <style:style style:name="TableRow77" style:family="table-row">
      <style:table-row-properties style:min-row-height="0.317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fo:font-weight="bold" style:font-weight-asian="bold" style:font-weight-complex="bold" fo:color="#333333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 fo:line-height="0.1805in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fo:line-height="0.1666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fo:line-height="0.1666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Helvetica" fo:font-weight="bold" style:font-weight-asian="bold" style:font-weight-complex="bold" fo:color="#333333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 fo:line-height="0.1666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Helvetica" fo:font-weight="bold" style:font-weight-asian="bold" style:font-weight-complex="bold" fo:color="#333333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 fo:line-height="0.1666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 fo:line-height="0.1666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fo:line-height="0.1666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fo:font-weight="bold" style:font-weight-asian="bold" style:font-weight-complex="bold" fo:color="#333333" fo:font-size="10pt" style:font-size-asian="10pt" style:font-size-complex="10pt"/>
    </style:style>
    <style:style style:name="TableRow130" style:family="table-row">
      <style:table-row-properties style:min-row-height="0.7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805in"/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805in"/>
    </style:style>
    <style:style style:name="T143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144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145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146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P147" style:parent-style-name="內文" style:family="paragraph">
      <style:paragraph-properties style:snap-to-layout-grid="false" fo:line-height="0.1805in"/>
    </style:style>
    <style:style style:name="T148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149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150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P151" style:parent-style-name="內文" style:family="paragraph">
      <style:paragraph-properties style:snap-to-layout-grid="false" fo:line-height="0.1805in"/>
    </style:style>
    <style:style style:name="T152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153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154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160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161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162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163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164" style:parent-style-name="預設段落字型" style:family="text">
      <style:text-properties style:font-name="微軟正黑體" style:font-name-asian="微軟正黑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166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P167" style:parent-style-name="內文" style:family="paragraph">
      <style:paragraph-properties style:snap-to-layout-grid="false" fo:line-height="0.1805in"/>
    </style:style>
    <style:style style:name="T168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169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170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171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ableRow172" style:family="table-row">
      <style:table-row-properties style:min-row-height="0.747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805in"/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1805in"/>
    </style:style>
    <style:style style:name="T185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186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187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188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P189" style:parent-style-name="內文" style:family="paragraph">
      <style:paragraph-properties style:snap-to-layout-grid="false" fo:line-height="0.1805in"/>
    </style:style>
    <style:style style:name="T190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191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192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P193" style:parent-style-name="內文" style:family="paragraph">
      <style:paragraph-properties style:snap-to-layout-grid="false" fo:line-height="0.1805in"/>
    </style:style>
    <style:style style:name="T194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195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196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202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203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204" style:parent-style-name="預設段落字型" style:family="text">
      <style:text-properties style:font-name="微軟正黑體" style:font-name-asian="微軟正黑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206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P207" style:parent-style-name="內文" style:family="paragraph">
      <style:paragraph-properties style:snap-to-layout-grid="false"/>
      <style:text-properties style:font-name="微軟正黑體" style:font-name-asian="微軟正黑體" fo:color="#000000" fo:font-size="9.5pt" style:font-size-asian="9.5pt" style:font-size-complex="9.5pt"/>
    </style:style>
    <style:style style:name="TableRow208" style:family="table-row">
      <style:table-row-properties style:min-row-height="0.747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805in"/>
    </style:style>
    <style:style style:name="T221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222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223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224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P225" style:parent-style-name="內文" style:family="paragraph">
      <style:paragraph-properties style:snap-to-layout-grid="false" fo:line-height="0.1805in"/>
    </style:style>
    <style:style style:name="T226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227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228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P229" style:parent-style-name="內文" style:family="paragraph">
      <style:paragraph-properties style:snap-to-layout-grid="false" fo:line-height="0.1805in"/>
    </style:style>
    <style:style style:name="T230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231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232" style:parent-style-name="預設段落字型" style:family="text">
      <style:text-properties style:font-name="Arial" style:font-name-asian="微軟正黑體" style:font-name-complex="Arial" fo:color="#000000" fo:font-size="9.5pt" style:font-size-asian="9.5pt" style:font-size-complex="9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style:font-name-complex="Helvetica" style:font-weight-complex="bold" fo:color="#333333" fo:font-size="9.5pt" style:font-size-asian="9.5pt" style:font-size-complex="9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238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239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240" style:parent-style-name="預設段落字型" style:family="text">
      <style:text-properties style:font-name="微軟正黑體" style:font-name-asian="微軟正黑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242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P243" style:parent-style-name="內文" style:family="paragraph">
      <style:paragraph-properties style:snap-to-layout-grid="false" fo:line-height="0.1805in"/>
    </style:style>
    <style:style style:name="T244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245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ableRow246" style:family="table-row">
      <style:table-row-properties style:min-row-height="0.4791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style:font-size-complex="12pt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P274" style:parent-style-name="內文" style:family="paragraph">
      <style:paragraph-properties style:snap-to-layout-grid="false" fo:line-height="0.1666in"/>
    </style:style>
    <style:style style:name="T2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style:font-name-complex="Helvetica" style:font-weight-complex="bold" fo:color="#333333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style:font-name-complex="Helvetica" style:font-weight-complex="bold" fo:color="#333333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style:font-name-complex="Helvetica" style:font-weight-complex="bold" fo:color="#333333" fo:font-size="9pt" style:font-size-asian="9pt" style:font-size-complex="9pt"/>
    </style:style>
    <style:style style:name="T2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8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><text:span text:style-name="T2">國立陽明交通大學</text:span><text:span text:style-name="T3"><text:s/>財務工程學分學程<text:s/></text:span><text:span text:style-name="T4">課程採認</text:span><text:span text:style-name="T5">申請表</text:span></text:p>
      <text:p text:style-name="P6"><text:span text:style-name="T7">NYCU Application Form for Course Subjects and Credits<text:s/></text:span><text:span text:style-name="T8">counted<text:s/></text:span><text:span text:style-name="T9">for Financial Engineering Program Curriculu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  <text:p text:style-name="P18"><text:span text:style-name="T19">Name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  <text:p text:style-name="P24"><text:span text:style-name="T25">Student ID 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系所</text:p>
            <text:p text:style-name="P31"><text:span text:style-name="T32">Department/Institut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  <text:p text:style-name="P37">Grad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子郵件</text:p>
            <text:p text:style-name="P43"><text:span text:style-name="T44">E-Mail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電話</text:p>
            <text:p text:style-name="P49"><text:span text:style-name="T50">Phone No.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修讀學分學程名稱</text:p>
            <text:p text:style-name="P56"><text:span text:style-name="T57">Non-degree Program</text:span></text:p>
          </table:table-cell>
          <table:table-cell table:style-name="TableCell58" table:number-columns-spanned="3">
            <text:p text:style-name="P59">(中文名稱)<text:s/>財務工程學分學程<text:s text:c="10"/><text:s text:c="13"/><text:s text:c="2"/></text:p>
            <text:p text:style-name="P60">(英文名稱) Financial Engineering Program Curriculum <text:s/></text:p>
          </table:table-cell>
          <table:covered-table-cell/>
          <table:covered-table-cell/>
        </table:table-row>
      </table:table>
      <text:p text:style-name="P61"><text:span text:style-name="T62">填完本表後，須檢附</text:span><text:span text:style-name="T63">歷年成績單</text:span><text:span text:style-name="T64">及該抵免科目</text:span><text:span text:style-name="T65">課程大綱</text:span><text:span text:style-name="T66">供學分學程審核。</text:span></text:p>
      <text:p text:style-name="P67">After fill-out this form,<text:s/>the<text:s/>transcripts<text:s/>and the course syllabus of the credited subjects<text:s/>must be attached<text:s/>for<text:s/>the program to<text:s/>review.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<text:span text:style-name="T80">已修課程</text:span><text:span text:style-name="T81">Studied Course</text:span></text:p>
          </table:table-cell>
          <table:covered-table-cell/>
          <table:covered-table-cell/>
          <table:table-cell table:style-name="TableCell82" table:number-columns-spanned="4">
            <text:p text:style-name="P83"><text:span text:style-name="T84">應修課程</text:span><text:span text:style-name="T85">Program Curriculum</text:span></text:p>
          </table:table-cell>
          <table:covered-table-cell/>
          <table:covered-table-cell/>
          <table:covered-table-cell/>
          <table:table-cell table:style-name="TableCell86" table:number-rows-spanned="2">
            <text:p text:style-name="P87">認抵核定結果</text:p>
            <text:p text:style-name="P88"><text:span text:style-name="T89">Review result</text:span><text:span text:style-name="T90"><text:line-break/></text:span><text:span text:style-name="T91">【</text:span><text:span text:style-name="T92">Review by the program</text:span><text:span text:style-name="T93">】</text:span></text:p>
          </table:table-cell>
        </table:table-row>
        <table:table-row table:style-name="TableRow94">
          <table:table-cell table:style-name="TableCell95">
            <text:p text:style-name="P96">科目名稱</text:p>
            <text:p text:style-name="P97"><text:span text:style-name="T98">Course</text:span><text:span text:style-name="T99"><text:s/>n</text:span><text:span text:style-name="T100">ame</text:span></text:p>
          </table:table-cell>
          <table:table-cell table:style-name="TableCell101">
            <text:p text:style-name="P102">學分數</text:p>
            <text:p text:style-name="P103"><text:span text:style-name="T104">Credits</text:span></text:p>
          </table:table-cell>
          <table:table-cell table:style-name="TableCell105">
            <text:p text:style-name="P106">開課單位</text:p>
            <text:p text:style-name="P107"><text:span text:style-name="T108">Course</text:span><text:span text:style-name="T109"><text:s/></text:span><text:span text:style-name="T110">Offered by</text:span></text:p>
          </table:table-cell>
          <table:table-cell table:style-name="TableCell111">
            <text:p text:style-name="P112">永久課號</text:p>
            <text:p text:style-name="P113"><text:span text:style-name="T114">Permanent Course ID</text:span></text:p>
          </table:table-cell>
          <table:table-cell table:style-name="TableCell115">
            <text:p text:style-name="P116">科目名稱</text:p>
            <text:p text:style-name="P117"><text:span text:style-name="T118">Course</text:span><text:span text:style-name="T119"><text:s/>n</text:span><text:span text:style-name="T120">ame</text:span></text:p>
          </table:table-cell>
          <table:table-cell table:style-name="TableCell121">
            <text:p text:style-name="P122">科目類別</text:p>
            <text:p text:style-name="P123"><text:span text:style-name="T124">Course category</text:span></text:p>
          </table:table-cell>
          <table:table-cell table:style-name="TableCell125">
            <text:p text:style-name="P126">學分數</text:p>
            <text:p text:style-name="P127"><text:span text:style-name="T128">Credits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<text:s/></text:span><text:span text:style-name="T145">核心課程</text:span><text:span text:style-name="T146">Core Courses</text:span></text:p>
            <text:p text:style-name="P147"><text:span text:style-name="T148">□<text:s/></text:span><text:span text:style-name="T149">工具課程</text:span><text:span text:style-name="T150">Tool Course</text:span></text:p>
            <text:p text:style-name="P151"><text:span text:style-name="T152">□<text:s/></text:span><text:span text:style-name="T153">財工領域課程</text:span><text:span text:style-name="T154">Field Course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同意認</text:span><text:span text:style-name="T161">抵</text:span><text:span text:style-name="T162">Agreed</text:span><text:span text:style-name="T163">：</text:span><text:span text:style-name="T164"><text:s text:c="4"/></text:span><text:span text:style-name="T165">學分</text:span><text:span text:style-name="T166">credits</text:span></text:p>
            <text:p text:style-name="P167"><text:span text:style-name="T168">□不予</text:span><text:span text:style-name="T169">認</text:span><text:span text:style-name="T170">抵<text:s/></text:span><text:span text:style-name="T171">Disagreed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</text:span><text:span text:style-name="T186"><text:s/></text:span><text:span text:style-name="T187">核心課程</text:span><text:span text:style-name="T188">Core Courses</text:span></text:p>
            <text:p text:style-name="P189"><text:span text:style-name="T190">□<text:s/></text:span><text:span text:style-name="T191">工具課程</text:span><text:span text:style-name="T192">Tool Course</text:span></text:p>
            <text:p text:style-name="P193"><text:span text:style-name="T194">□<text:s/></text:span><text:span text:style-name="T195">財工領域課程</text:span><text:span text:style-name="T196">Field Course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同意認抵</text:span><text:span text:style-name="T202">Agreed</text:span><text:span text:style-name="T203">：</text:span><text:span text:style-name="T204"><text:s text:c="4"/></text:span><text:span text:style-name="T205">學分</text:span><text:span text:style-name="T206">credits</text:span></text:p>
            <text:p text:style-name="P207">□不予認抵<text:s/>Disagreed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□</text:span><text:span text:style-name="T222"><text:s/></text:span><text:span text:style-name="T223">核心課程</text:span><text:span text:style-name="T224">Core Courses</text:span></text:p>
            <text:p text:style-name="P225"><text:span text:style-name="T226">□<text:s/></text:span><text:span text:style-name="T227">工具課程</text:span><text:span text:style-name="T228">Tool Course</text:span></text:p>
            <text:p text:style-name="P229"><text:span text:style-name="T230">□<text:s/></text:span><text:span text:style-name="T231">財工領域課程</text:span><text:span text:style-name="T232">Field Course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同意認抵</text:span><text:span text:style-name="T238">Agreed</text:span><text:span text:style-name="T239">：</text:span><text:span text:style-name="T240"><text:s text:c="4"/></text:span><text:span text:style-name="T241">學分</text:span><text:span text:style-name="T242">credits</text:span></text:p>
            <text:p text:style-name="P243"><text:span text:style-name="T244">□不予認抵<text:s/></text:span><text:span text:style-name="T245">Disagreed</text:span></text:p>
          </table:table-cell>
        </table:table-row>
        <table:table-row table:style-name="TableRow246">
          <table:table-cell table:style-name="TableCell247" table:number-columns-spanned="8">
            <text:p text:style-name="P248"><text:span text:style-name="T249">合計同意認抵</text:span><text:span text:style-name="T250">Total credits agreed to be</text:span><text:span text:style-name="T251"><text:s/></text:span><text:span text:style-name="T252">counted</text:span><text:span text:style-name="T253">：</text:span><text:span text:style-name="T254"><text:s text:c="7"/></text:span><text:span text:style-name="T255">學分</text:span><text:span text:style-name="T256">credits</text:span><text:span text:style-name="T257"><text:s text:c="3"/></text:span><text:span text:style-name="T258"><text:line-break/></text:span><text:span text:style-name="T259">學分學程召集人</text:span><text:span text:style-name="T260">Program Chairperson</text:span><text:span text:style-name="T261">：<text:s/></text:span><text:span text:style-name="T262"><text:s text:c="15"/></text:span><text:span text:style-name="T263"><text:s text:c="5"/></text:span><text:span text:style-name="T264"><text:s text:c="7"/></text:span><text:span text:style-name="T265"><text:s text:c="21"/></text:span><text:span text:style-name="T266"><text:s text:c="2"/></text:span><text:span text:style-name="T267"><text:s/>Da</text:span><text:span text:style-name="T268">te: <text:s text:c="2"/></text:span><text:span text:style-name="T269"><text:s text:c="2"/></text:span><text:span text:style-name="T270"><text:s text:c="3"/></text:span><text:span text:style-name="T271"><text:s text:c="3"/></text:span><text:span text:style-name="T272"><text:s text:c="3"/></text:span><text:span text:style-name="T273"><text:s/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注意</text:span><text:span text:style-name="T276">：</text:span><text:span text:style-name="T277">事項核定後，請務必妥善保留，俾於申請學程證明時，檢附本表佐證。</text:span><text:span text:style-name="T278"><text:s/></text:span><text:span text:style-name="T279"><text:s/>(表單請維持為一頁A4大小)</text:span><text:span text:style-name="T280"><text:s/></text:span><text:span text:style-name="T281">N</text:span><text:span text:style-name="T282">otes</text:span><text:span text:style-name="T283">：</text:span><text:span text:style-name="T284">After approval, please keep it properly so that you can attach this form as supporting evidence when applying for a certificate of academic qualifications.</text:span><text:span text:style-name="T285"><text:s/></text:span><text:span text:style-name="T286">(</text:span><text:span text:style-name="T287">Please keep the form in one page A4 size.</text:span><text:span text:style-name="T2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7-10T07:04:00Z</meta:creation-date>
    <dc:date>2024-07-10T07:07:00Z</dc:date>
    <meta:template xlink:href="Normal" xlink:type="simple"/>
    <meta:editing-cycles>6</meta:editing-cycles>
    <meta:editing-duration>PT180S</meta:editing-duration>
    <meta:document-statistic meta:page-count="1" meta:paragraph-count="2" meta:word-count="221" meta:character-count="1481" meta:row-count="10" meta:non-whitespace-character-count="1262"/>
  </office:meta>
</office:document-meta>
</file>