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2" style:family="table">
      <style:table-properties style:width="7.3833in" fo:margin-left="0.0194in" table:align="left"/>
    </style:style>
    <style:style style:name="TableRow24" style:family="table-row">
      <style:table-row-properties style:min-row-height="0.387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7" style:family="table-row">
      <style:table-row-properties style:min-row-height="0.384in" style:use-optimal-row-height="false" fo:keep-together="always"/>
    </style:style>
    <style:style style:name="P5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7" style:family="table-row">
      <style:table-row-properties style:min-row-height="0.2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line-height="0.2222in"/>
      <style:text-properties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-asian="標楷體"/>
    </style:style>
    <style:style style:name="P87" style:parent-style-name="內文" style:family="paragraph">
      <style:paragraph-properties style:snap-to-layout-grid="false" fo:line-height="0.2222in"/>
      <style:text-properties style:font-name-asian="標楷體"/>
    </style:style>
    <style:style style:name="P88" style:parent-style-name="註解文字" style:family="paragraph">
      <style:paragraph-properties style:snap-to-layout-grid="false" fo:margin-top="0.1208in" fo:line-height="0.2222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2" style:parent-style-name="內文" style:list-style-name="LFO1" style:family="paragraph">
      <style:paragraph-properties style:snap-to-layout-grid="false" fo:text-align="justify"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2222in" fo:text-indent="0.563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0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0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0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16" style:family="table-row">
      <style:table-row-properties style:min-row-height="0.225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2" style:family="table-row">
      <style:table-row-properties style:min-row-height="0.3326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16in" fo:margin-bottom="0.0416in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 fo:keep-together="always"/>
    </style:style>
    <style:style style:name="P13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ableRow156" style:family="table-row">
      <style:table-row-properties style:min-row-height="0.225in" style:use-optimal-row-height="false" fo:keep-together="always"/>
    </style:style>
    <style:style style:name="P15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70" style:family="table-row">
      <style:table-row-properties style:min-row-height="0.225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8" style:parent-style-name="內文" style:family="paragraph">
      <style:paragraph-properties fo:text-align="center" fo:margin-bottom="0.0416in" fo:line-height="0.1666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2208in" style:use-optimal-row-height="false" fo:keep-together="always"/>
    </style:style>
    <style:style style:name="P18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3" style:family="table-row">
      <style:table-row-properties style:min-row-height="0.2208in" style:use-optimal-row-height="false" fo:keep-together="always"/>
    </style:style>
    <style:style style:name="P19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7" style:family="table-row">
      <style:table-row-properties style:min-row-height="0.5208in" style:use-optimal-row-height="false" fo:keep-together="always"/>
    </style:style>
    <style:style style:name="P19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01" style:parent-style-name="內文" style:family="paragraph">
      <style:paragraph-properties fo:margin-top="0.0416in" fo:margin-bottom="0.0416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5" style:family="table-row">
      <style:table-row-properties style:min-row-height="0.5208in" style:use-optimal-row-height="false" fo:keep-together="always"/>
    </style:style>
    <style:style style:name="P20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4</text:span><text:span text:style-name="T6">學年度碩</text:span><text:span text:style-name="T7">士班甄試入學招生</text:span><text:span text:style-name="T8">考生</text:span><text:span text:style-name="T9">資料表<text:s/></text:span></text:p>
      <text:p text:style-name="內文"><text:span text:style-name="T10">報考系所別：</text:span><text:span text:style-name="T11">資訊管理與財務金融學系財務金融碩士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</text:span><text:span text:style-name="T39">男</text:span><text:span text:style-name="T40"><text:s/></text:span><text:span text:style-name="T41"></text:span><text:span text:style-name="T42">女</text:span></text:p>
          </table:table-cell>
          <table:covered-table-cell/>
          <table:table-cell table:style-name="TableCell43">
            <text:p text:style-name="P44">生日</text:p>
          </table:table-cell>
          <table:table-cell table:style-name="TableCell45">
            <text:p text:style-name="P46">年<text:s text:c="2"/>月<text:s text:c="2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</text:p>
            <text:p text:style-name="P70">業</text:p>
            <text:p text:style-name="P71">成</text:p>
            <text:p text:style-name="P72"><text:span text:style-name="T73">績</text:span></text:p>
          </table:table-cell>
          <table:table-cell table:style-name="TableCell74" table:number-columns-spanned="10">
            <text:p text:style-name="P75"><text:span text:style-name="T76">學歷：</text:span><text:span text:style-name="T77"><text:s text:c="6"/></text:span><text:span text:style-name="T78">年</text:span><text:span text:style-name="T79"><text:s text:c="6"/></text:span><text:span text:style-name="T80">月</text:span><text:span text:style-name="T81"><text:s/>________________</text:span><text:span text:style-name="T82">大學（院）</text:span><text:span text:style-name="T83">____________________<text:s/></text:span><text:span text:style-name="T84">系畢業</text:span></text:p>
            <text:p text:style-name="P85">雙主修：____________________________ <text:s text:c="3"/>輔系：______________________________</text:p>
            <text:p text:style-name="P86">是否為轉學轉系生？□否<text:s text:c="2"/>□是<text:s text:c="2"/>原就讀學校全名________________________<text:s/></text:p>
            <text:p text:style-name="P87"><text:s text:c="30"/>原就讀學系全名________________________</text:p>
            <text:p text:style-name="P88"><text:span text:style-name="T89">本人</text:span><text:span text:style-name="T90">大學是否修習過「畢業專題」或類似專題研究？</text:span></text:p>
            <text:list text:style-name="LFO1" text:continue-numbering="true">
              <text:list-item>
                <text:p text:style-name="P91">否<text:s text:c="2"/></text:p>
              </text:list-item>
              <text:list-item>
                <text:p text:style-name="P92"><text:span text:style-name="T93">是，專題指導教授姓名：</text:span><text:span text:style-name="T94"><text:tab/><text:s/></text:span><text:span text:style-name="T95"><text:tab/><text:s text:c="10"/></text:span></text:p>
              </text:list-item>
            </text:list>
            <text:p text:style-name="P96"><text:span text:style-name="T97">專題題目：</text:span><text:span text:style-name="T98"><text:s text:c="57"/></text:span></text:p>
            <text:p text:style-name="P99">本人在大學期間修課總平均成績：________ <text:s/></text:p>
            <text:p text:style-name="P100"><text:span text:style-name="T101">(</text:span><text:span text:style-name="T102">應屆畢業生以前三學年之成績為準，非應屆畢業生以在學期間總成績計算</text:span><text:span text:style-name="T103"><text:s/>)</text:span></text:p>
            <text:p text:style-name="P104">本人在全年級總成績名次<text:s/>/<text:s/>全年級人數<text:s/>_____/______（名列前______％）</text:p>
            <text:p text:style-name="P105"><text:span text:style-name="T106">**</text:span><text:span text:style-name="T107">請附上大專歷年成績單</text:span><text:span text:style-name="T108">(</text:span><text:span text:style-name="T109">須含名次或另附名次證明</text:span><text:span text:style-name="T110">)</text:span><text:span text:style-name="T111">，若無法取得名次證明者，請原畢業學校出具無法取得名次之證明</text:span><text:span text:style-name="T112">(</text:span><text:span text:style-name="T113">曾轉學之學生報名時須另繳交轉入前專科以上成績單</text:span><text:span text:style-name="T114">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研究方向</text:p>
          </table:table-cell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語</text:p>
            <text:p text:style-name="P125">文</text:p>
            <text:p text:style-name="P126">能</text:p>
            <text:p text:style-name="P127">力</text:p>
            <text:p text:style-name="P128">證</text:p>
            <text:p text:style-name="P129">明</text:p>
          </table:table-cell>
          <table:table-cell table:style-name="TableCell130" table:number-columns-spanned="10">
            <text:p text:style-name="P131"><text:span text:style-name="T132">語文能力證明：請填入分數或通過等級</text:span><text:span text:style-name="T133">(請線上上傳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TOEFL</text:span></text:p>
          </table:table-cell>
          <table:covered-table-cell/>
          <table:table-cell table:style-name="TableCell139">
            <text:p text:style-name="P140"><text:span text:style-name="T141">全民英檢</text:span></text:p>
          </table:table-cell>
          <table:table-cell table:style-name="TableCell142" table:number-columns-spanned="2">
            <text:p text:style-name="P143"><text:span text:style-name="T144">TOEIC</text:span></text:p>
          </table:table-cell>
          <table:covered-table-cell/>
          <table:table-cell table:style-name="TableCell145">
            <text:p text:style-name="P146"><text:span text:style-name="T147">GMAT</text:span></text:p>
          </table:table-cell>
          <table:table-cell table:style-name="TableCell148">
            <text:p text:style-name="P149">GRE</text:p>
          </table:table-cell>
          <table:table-cell table:style-name="TableCell150" table:number-columns-spanned="3">
            <text:p text:style-name="P151"><text:span text:style-name="T152">其他</text:span><text:span text:style-name="T153">（請註明</text:span><text:span text:style-name="T154">檢定考試名稱</text:span><text:span text:style-name="T155">）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參</text:p>
            <text:p text:style-name="P173">加</text:p>
            <text:p text:style-name="P174">學</text:p>
            <text:p text:style-name="P175">術</text:p>
            <text:p text:style-name="P176">(藝)</text:p>
            <text:p text:style-name="P177">活</text:p>
            <text:p text:style-name="P178"><text:span text:style-name="T179">動</text:span></text:p>
          </table:table-cell>
          <table:table-cell table:style-name="TableCell180" table:number-columns-spanned="10">
            <text:p text:style-name="P181"><text:span text:style-name="T182">個人著作（期刊論文</text:span><text:span text:style-name="T183">、</text:span><text:span text:style-name="T184">研討會論文</text:span><text:span text:style-name="T185">、</text:span><text:span text:style-name="T186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0">
            <text:p text:style-name="P196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專業證照說明</text:p>
            <text:p text:style-name="P201"><text:span text:style-name="T202">(請線上上傳證明文件)</text:span>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優良事蹟或其他技能活動參與說明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3:38:00Z</meta:creation-date>
    <dc:date>2024-09-13T07:09:00Z</dc:date>
    <meta:print-date>2014-09-23T02:5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4" meta:character-count="900" meta:row-count="6" meta:non-whitespace-character-count="767"/>
  </office:meta>
</office:document-meta>
</file>