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fo:font-weight="bold" style:font-weight-asian="bold" style:font-weight-complex="bold" fo:font-size="18pt" style:font-size-asian="18pt"/>
    </style:style>
    <style:style style:name="TableColumn23" style:family="table-column">
      <style:table-column-properties style:column-width="1.6902in"/>
    </style:style>
    <style:style style:name="TableColumn24" style:family="table-column">
      <style:table-column-properties style:column-width="0.8604in"/>
    </style:style>
    <style:style style:name="TableColumn25" style:family="table-column">
      <style:table-column-properties style:column-width="4.1354in"/>
    </style:style>
    <style:style style:name="Table22" style:family="table">
      <style:table-properties style:width="6.6861in" fo:margin-left="0in" table:align="center"/>
    </style:style>
    <style:style style:name="TableRow26" style:family="table-row">
      <style:table-row-properties style:min-row-height="3.3465in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25in" fo:line-height="150%" fo:margin-left="0.0833in" fo:margin-right="0.0833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內文" style:family="paragraph">
      <style:paragraph-properties fo:line-height="150%" fo:margin-left="0.659in" fo:margin-right="0.0833in" fo:text-indent="-0.5756in">
        <style:tab-stops/>
      </style:paragraph-properties>
    </style:style>
    <style:style style:name="T36" style:parent-style-name="預設段落字型" style:family="text">
      <style:text-properties style:font-weight-complex="bold" fo:font-size="14pt" style:font-size-asian="14pt"/>
    </style:style>
    <style:style style:name="T37" style:parent-style-name="預設段落字型" style:family="text">
      <style:text-properties style:font-weight-complex="bold" fo:font-size="14pt" style:font-size-asian="14pt"/>
    </style:style>
    <style:style style:name="T38" style:parent-style-name="預設段落字型" style:family="text">
      <style:text-properties style:font-name="新細明體" style:font-name-asian="新細明體" style:font-weight-complex="bold" fo:font-size="14pt" style:font-size-asian="14pt"/>
    </style:style>
    <style:style style:name="T39" style:parent-style-name="預設段落字型" style:family="text">
      <style:text-properties style:font-weight-complex="bold" fo:font-size="14pt" style:font-size-asian="14pt"/>
    </style:style>
    <style:style style:name="T40" style:parent-style-name="預設段落字型" style:family="text">
      <style:text-properties style:font-weight-complex="bold" fo:font-size="14pt" style:font-size-asian="14pt"/>
    </style:style>
    <style:style style:name="T41" style:parent-style-name="預設段落字型" style:family="text">
      <style:text-properties style:font-weight-complex="bold" fo:font-size="14pt" style:font-size-asian="14pt"/>
    </style:style>
    <style:style style:name="T42" style:parent-style-name="預設段落字型" style:family="text">
      <style:text-properties style:font-weight-complex="bold" fo:font-size="14pt" style:font-size-asian="14pt"/>
    </style:style>
    <style:style style:name="T43" style:parent-style-name="預設段落字型" style:family="text">
      <style:text-properties style:font-weight-complex="bold" fo:font-size="14pt" style:font-size-asian="14pt"/>
    </style:style>
    <style:style style:name="T44" style:parent-style-name="預設段落字型" style:family="text">
      <style:text-properties style:font-weight-complex="bold" fo:font-size="14pt" style:font-size-asian="14pt"/>
    </style:style>
    <style:style style:name="T45" style:parent-style-name="預設段落字型" style:family="text">
      <style:text-properties style:font-weight-complex="bold" fo:font-size="14pt" style:font-size-asian="14pt"/>
    </style:style>
    <style:style style:name="T46" style:parent-style-name="預設段落字型" style:family="text">
      <style:text-properties style:font-weight-complex="bold" fo:font-size="14pt" style:font-size-asian="14pt"/>
    </style:style>
    <style:style style:name="P47" style:parent-style-name="內文" style:family="paragraph">
      <style:paragraph-properties fo:line-height="150%" fo:margin-left="0.659in" fo:margin-right="0.0833in" fo:text-indent="-0.5756in">
        <style:tab-stops/>
      </style:paragraph-properties>
      <style:text-properties style:font-weight-complex="bold" fo:font-size="14pt" style:font-size-asian="14pt"/>
    </style:style>
    <style:style style:name="P48" style:parent-style-name="內文" style:family="paragraph">
      <style:paragraph-properties fo:line-height="150%" fo:margin-left="0.4625in" fo:margin-right="0.0833in" fo:text-indent="-0.3791in">
        <style:tab-stops/>
      </style:paragraph-properties>
      <style:text-properties style:font-weight-complex="bold" fo:font-size="14pt" style:font-size-asian="14pt"/>
    </style:style>
    <style:style style:name="P49" style:parent-style-name="內文" style:family="paragraph">
      <style:paragraph-properties fo:margin-top="0.125in" fo:line-height="150%" fo:margin-right="0.0833in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ableRow52" style:family="table-row">
      <style:table-row-properties style:min-row-height="0.3541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833in" fo:margin-right="0.0833in">
        <style:tab-stops/>
      </style:paragraph-properties>
      <style:text-properties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833in" fo:margin-right="0.0833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Row57" style:family="table-row">
      <style:table-row-properties style:min-row-height="0.3541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833in" fo:margin-right="0.0833in">
        <style:tab-stops/>
      </style:paragraph-properties>
      <style:text-properties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833in" fo:margin-right="0.0833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Row62" style:family="table-row">
      <style:table-row-properties style:min-row-height="0.7479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margin-left="0.0833in" fo:margin-right="0.0833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left="0.0833in" fo:margin-right="0.0833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Row68" style:family="table-row">
      <style:table-row-properties style:min-row-height="0.7479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margin-left="0.0833in" fo:margin-right="0.0833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ableRow80" style:family="table-row">
      <style:table-row-properties style:min-row-height="1.4958in" fo:keep-together="always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本文縮排" style:family="paragraph">
      <style:paragraph-properties fo:text-align="justify" fo:margin-top="0.125in" fo:line-height="150%" fo:margin-right="0.0833in" fo:text-indent="0in"/>
    </style:style>
    <style:style style:name="T83" style:parent-style-name="預設段落字型" style:family="text">
      <style:text-properties style:font-name="Times New Roman" fo:font-size="14pt" style:font-size-asian="14pt" style:font-size-complex="14pt"/>
    </style:style>
    <style:style style:name="P84" style:parent-style-name="本文" style:family="paragraph">
      <style:paragraph-properties fo:line-height="125%" fo:margin-left="0.4722in" fo:margin-right="0.0833in" fo:text-indent="-0.3888in">
        <style:tab-stops/>
      </style:paragraph-properties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/>
    </style:style>
    <style:style style:name="P94" style:parent-style-name="本文" style:family="paragraph">
      <style:paragraph-properties fo:line-height="125%" fo:margin-left="0.3888in" fo:margin-right="0.0833in" fo:text-indent="-0.3055in">
        <style:tab-stops/>
      </style:paragraph-properties>
      <style:text-properties fo:font-size="11pt" style:font-size-asian="11pt" style:font-size-complex="14pt"/>
    </style:style>
    <style:style style:name="P95" style:parent-style-name="本文" style:family="paragraph">
      <style:paragraph-properties fo:line-height="125%" fo:margin-left="0.5451in" fo:margin-right="0.0833in" fo:text-indent="-0.4618in">
        <style:tab-stops/>
      </style:paragraph-properties>
      <style:text-properties fo:font-size="12pt" style:font-size-asian="12pt"/>
    </style:style>
    <style:style style:name="P96" style:parent-style-name="本文" style:family="paragraph">
      <style:paragraph-properties fo:line-height="125%" fo:margin-left="0.5451in" fo:margin-right="0.0833in" fo:text-indent="-0.4618in">
        <style:tab-stops/>
      </style:paragraph-properties>
      <style:text-properties fo:font-size="12pt" style:font-size-asian="12pt"/>
    </style:style>
    <style:style style:name="P97" style:parent-style-name="本文" style:family="paragraph">
      <style:paragraph-properties fo:line-height="125%" fo:margin-left="0.5451in" fo:margin-right="0.0833in" fo:text-indent="-0.4618in">
        <style:tab-stops/>
      </style:paragraph-properties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P109" style:parent-style-name="本文" style:family="paragraph">
      <style:paragraph-properties fo:line-height="125%" fo:margin-left="0.2652in" fo:margin-right="0.0833in" fo:text-indent="-0.1819in">
        <style:tab-stops/>
      </style:paragraph-properties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style:font-name="標楷體"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style:font-name="標楷體" fo:font-size="12pt" style:font-size-asian="12pt"/>
    </style:style>
    <style:style style:name="T119" style:parent-style-name="預設段落字型" style:family="text">
      <style:text-properties style:font-name="標楷體"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P125" style:parent-style-name="內文" style:family="paragraph">
      <style:paragraph-properties fo:margin-top="0.125in" fo:margin-bottom="0.0625in"/>
    </style:style>
  </office:automatic-styles>
  <office:body>
    <office:text text:use-soft-page-breaks="true">
      <text:p text:style-name="P1">研究生更換指導教授聲明書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學生</text:span><text:span text:style-name="T30">　　　　　　</text:span><text:span text:style-name="T31">（學號：</text:span><text:span text:style-name="T32">　　　　　　</text:span><text:span text:style-name="T33">）因故更換指導教授</text:span><text:span text:style-name="T34">。並確認同意下列事宜。</text:span></text:p>
            <text:p text:style-name="P35"><text:span text:style-name="T36"><text:s text:c="2"/></text:span><text:span text:style-name="T37"><text:s/></text:span><text:span text:style-name="T38">□</text:span><text:span text:style-name="T39"><text:s/></text:span><text:span text:style-name="T40">本人已</text:span><text:span text:style-name="T41">Em</text:span><text:span text:style-name="T42">ail(</text:span><text:span text:style-name="T43">或書面</text:span><text:span text:style-name="T44">)</text:span><text:span text:style-name="T45">通知</text:span><text:span text:style-name="T46">原指導教授因故更換指導教授一事，並檢附通知內容如附件。</text:span></text:p>
            <text:p text:style-name="P47"><text:s text:c="2"/><text:s/>□<text:s/>本人同意在未徵得原指導教授同意下，不會將原指導教授指導所獲得的任何相關研究資源(包含研究資料、研究成果)，以任何形式使用、轉移或發表，如有違反，願負擔法律責任。</text:p>
            <text:p text:style-name="P48"><text:s text:c="3"/>□<text:s/>原研究計畫成果發表權為原指導教授所有。(附註3)</text:p>
            <text:p text:style-name="P49"><text:span text:style-name="T50"><text:s text:c="2"/></text:span><text:span text:style-name="T51">特此聲明。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原指導教授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變更後指導教授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立書人：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日期：</text:span></text:p>
          </table:table-cell>
          <table:covered-table-cell/>
          <table:table-cell table:style-name="TableCell72">
            <text:p text:style-name="P73"><text:span text:style-name="T74"><text:s text:c="7"/></text:span><text:span text:style-name="T75">年　</text:span><text:span text:style-name="T76"><text:s text:c="3"/></text:span><text:span text:style-name="T77">　月　</text:span><text:span text:style-name="T78"><text:s text:c="3"/></text:span><text:span text:style-name="T79">　日</text:span></text:p>
          </table:table-cell>
        </table:table-row>
        <table:table-row table:style-name="TableRow80">
          <table:table-cell table:style-name="TableCell81" table:number-columns-spanned="3">
            <text:p text:style-name="P82"><text:span text:style-name="T83">敬　陳</text:span></text:p>
            <text:p text:style-name="P84"><text:span text:style-name="T85"><text:s text:c="2"/></text:span><text:span text:style-name="T86">系主任</text:span><text:span text:style-name="T87">(</text:span><text:span text:style-name="T88">或</text:span><text:span text:style-name="T89">專班組長</text:span><text:span text:style-name="T90">):<text:s/></text:span><text:span text:style-name="T91"><text:s text:c="12"/></text:span><text:span text:style-name="T92"><text:s text:c="2"/></text:span><text:span text:style-name="T93"><text:s text:c="8"/></text:span></text:p>
            <text:p text:style-name="P94"/>
            <text:p text:style-name="P95">附註：</text:p>
            <text:p text:style-name="P96">1.<text:s/>本聲明書一式一份，經系主任(或專班組長)核備後，由系所辦公室存查。</text:p>
            <text:p text:style-name="P97"><text:span text:style-name="T98">2.<text:s/></text:span><text:span text:style-name="T99">研究生</text:span><text:span text:style-name="T100">需另外與新指導</text:span><text:span text:style-name="T101">教授</text:span><text:span text:style-name="T102">簽署</text:span><text:span text:style-name="T103">指導教授申請表</text:span><text:span text:style-name="T104">並送至</text:span><text:span text:style-name="T105">系所辦公室</text:span><text:span text:style-name="T106">，由系所辦公室</text:span><text:span text:style-name="T107">存查</text:span><text:span text:style-name="T108">。</text:span></text:p>
            <text:p text:style-name="P109"><text:span text:style-name="T110">3.<text:s/></text:span><text:span text:style-name="T111">如</text:span><text:span text:style-name="T112">不</text:span><text:span text:style-name="T113">同意此項事宜，需另與</text:span><text:span text:style-name="T114">原指導教授</text:span><text:span text:style-name="T115">簽署</text:span><text:span text:style-name="T116">「</text:span><text:span text:style-name="T117">原指導教授與研究生協議書</text:span><text:span text:style-name="T118">」</text:span><text:span text:style-name="T119">，</text:span><text:span text:style-name="T120">並送至</text:span><text:span text:style-name="T121">系所辦公室</text:span><text:span text:style-name="T122">，由系所辦公室</text:span><text:span text:style-name="T123">存查</text:span><text:span text:style-name="T124">。</text:span></text:p>
          </table:table-cell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ourier New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Courier New" fo:font-weight="bold" style:font-weight-asian="bold" style:font-weight-complex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Courier New" style:font-name-complex="Courier New" fo:font-weight="bold" style:font-weight-asian="bold"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margin-top="0.0833in"/>
      <style:text-properties style:font-name="Book Antiqua" fo:font-weight="bold" style:font-weight-asian="bold" style:font-weight-complex="bold" fo:font-size="13pt" style:font-size-asian="13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110%"/>
      <style:text-properties style:font-name="Book Antiqua" fo:font-weight="bold" style:font-weight-asian="bold"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277in" fo:line-height="110%"/>
      <style:text-properties style:font-name="Book Antiqua" fo:font-weight="bold" style:font-weight-asian="bold" style:font-weight-complex="bold" fo:letter-spacing="0.0138in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277in" fo:line-height="110%" fo:margin-left="1.25in">
        <style:tab-stops/>
      </style:paragraph-properties>
      <style:text-properties style:font-name="Book Antiqua" fo:font-weight="bold" style:font-weight-asian="bold" style:font-weight-complex="bold" fo:letter-spacing="0.0138in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margin-left="1.25in">
        <style:tab-stops/>
      </style:paragraph-properties>
      <style:text-properties style:font-name="Palatino Linotype" style:font-name-complex="Arial" fo:font-weight="bold" style:font-weight-asian="bold" style:font-weight-complex="bold" fo:font-size="11pt" style:font-size-asian="11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margin-top="0.0833in" fo:margin-left="1.25in">
        <style:tab-stops/>
      </style:paragraph-properties>
      <style:text-properties style:font-name="Palatino Linotype" style:font-name-complex="Courier New"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="Arial Narrow" fo:hyphenate="false"/>
    </style:style>
    <style:style style:name="本文" style:display-name="本文" style:family="paragraph" style:parent-style-name="內文">
      <style:paragraph-properties fo:line-height="150%"/>
      <style:text-properties style:letter-kerning="tru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display-name="LongDashDotDot" draw:style="rect" draw:dots1="1" draw:dots1-length="0.27778in" draw:dots2="2" draw:dots2-length="0.03472in" draw:distance="0.03472in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65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left="-0.2951in">
        <style:tab-stops>
          <style:tab-stop style:type="center" style:position="3.1791in"/>
          <style:tab-stop style:type="right" style:position="6.0631in"/>
        </style:tab-stops>
      </style:paragraph-properties>
    </style:style>
    <style:style style:name="P3" style:parent-style-name="內文" style:family="paragraph">
      <style:paragraph-properties fo:text-align="end"/>
      <style:text-properties style:font-name="Garamond" fo:font-weight="bold" style:font-weight-asian="bold" fo:color="#0000FF" fo:font-size="14pt" style:font-size-asian="14pt" style:font-size-complex="13pt"/>
    </style:style>
    <style:style style:name="P4" style:parent-style-name="內文" style:family="paragraph">
      <style:paragraph-properties fo:text-align="end" fo:line-height="0.1805in"/>
      <style:text-properties style:font-name="Garamond" fo:font-weight="bold" style:font-weight-asian="bold" fo:font-variant="small-caps" fo:color="#0000FF" fo:font-size="14pt" style:font-size-asian="14pt" style:font-size-complex="11pt"/>
    </style:style>
    <style:style style:name="P5" style:parent-style-name="內文" style:family="paragraph">
      <style:paragraph-properties fo:text-align="end" fo:line-height="0.1805in"/>
      <style:text-properties style:font-name="Garamond" fo:font-weight="bold" style:font-weight-asian="bold" fo:font-variant="small-caps" fo:color="#0000FF" fo:font-size="14pt" style:font-size-asian="14pt" style:font-size-complex="11pt"/>
    </style:style>
    <style:style style:name="P6" style:parent-style-name="內文" style:family="paragraph">
      <style:paragraph-properties fo:text-align="end" fo:line-height="0.1805in"/>
      <style:text-properties style:font-name="Garamond" fo:font-weight="bold" style:font-weight-asian="bold" fo:font-variant="small-caps" fo:color="#0000FF" fo:font-size="14pt" style:font-size-asian="14pt" style:font-size-complex="11pt"/>
    </style:style>
    <style:style style:name="P7" style:parent-style-name="內文" style:family="paragraph">
      <style:paragraph-properties fo:text-align="end" fo:line-height="0.1111in"/>
      <style:text-properties style:font-name="Garamond" fo:color="#0000FF" fo:font-size="11pt" style:font-size-asian="11pt" style:font-size-complex="11pt"/>
    </style:style>
    <style:style style:name="P8" style:parent-style-name="內文" style:family="paragraph">
      <style:paragraph-properties fo:text-align="end" fo:line-height="0.1944in"/>
    </style:style>
    <style:style style:name="T9" style:parent-style-name="預設段落字型" style:family="text">
      <style:text-properties style:font-name="Garamond" fo:color="#0000FF" fo:font-size="14pt" style:font-size-asian="14pt" style:font-size-complex="11pt"/>
    </style:style>
    <style:style style:name="T10" style:parent-style-name="預設段落字型" style:family="text">
      <style:text-properties style:font-name="Garamond" fo:color="#0000FF" fo:font-size="14pt" style:font-size-asian="14pt" style:font-size-complex="11pt"/>
    </style:style>
    <style:style style:name="T11" style:parent-style-name="預設段落字型" style:family="text">
      <style:text-properties style:font-name="Garamond" fo:color="#0000FF" fo:font-size="14pt" style:font-size-asian="14pt" style:font-size-complex="11pt"/>
    </style:style>
    <style:style style:name="P12" style:parent-style-name="內文" style:family="paragraph">
      <style:paragraph-properties fo:text-align="end" fo:line-height="0.1944in"/>
    </style:style>
    <style:style style:name="T13" style:parent-style-name="預設段落字型" style:family="text">
      <style:text-properties style:font-name="Baskerville Old Face" fo:color="#0000FF"/>
    </style:style>
    <style:style style:name="T14" style:parent-style-name="預設段落字型" style:family="text">
      <style:text-properties style:font-name="Baskerville Old Face" fo:color="#0000FF"/>
    </style:style>
    <style:style style:name="T15" style:parent-style-name="預設段落字型" style:family="text">
      <style:text-properties style:font-name="Baskerville Old Face" fo:color="#0000FF"/>
    </style:style>
    <style:style style:name="T16" style:parent-style-name="預設段落字型" style:family="text">
      <style:text-properties style:font-name="Baskerville Old Face" fo:color="#0000FF"/>
    </style:style>
    <style:style style:name="T17" style:parent-style-name="預設段落字型" style:family="text">
      <style:text-properties style:font-name="Baskerville Old Face" fo:color="#0000FF"/>
    </style:style>
    <style:style style:name="T18" style:parent-style-name="預設段落字型" style:family="text">
      <style:text-properties style:font-name="Baskerville Old Face" fo:color="#0000FF"/>
    </style:style>
    <style:style style:name="T19" style:parent-style-name="預設段落字型" style:family="text">
      <style:text-properties style:font-name="Baskerville Old Face" fo:color="#0000FF"/>
    </style:style>
    <style:style style:name="T20" style:parent-style-name="預設段落字型" style:family="text">
      <style:text-properties style:font-name="Baskerville Old Face" fo:color="#0000FF"/>
    </style:style>
    <style:style style:name="T21" style:parent-style-name="預設段落字型" style:family="text">
      <style:text-properties style:font-name="Baskerville Old Face" fo:color="#0000FF"/>
    </style:style>
    <style:style style:family="graphic" style:name="a1">
      <style:graphic-properties style:wrap="run-through" style:run-through="foreground" draw:fill="none" draw:stroke="dash" draw:stroke-dash="a0" svg:stroke-width="0.034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-0.74306in" svg:y1="1.43194in" svg:x2="7.46806in" svg:y2="1.43194in" draw:z-index="251658240" draw:id="id0" draw:style-name="a1" draw:name="AutoShape 32" text:anchor-type="paragraph"><svg:title/><svg:desc/></draw:connector><draw:frame draw:z-index="251657216" draw:id="id1" draw:style-name="a2" draw:name="Text Box 31" text:anchor-type="paragraph" svg:x="1.42153in" svg:y="-0.05417in" svg:width="5.8375in" svg:height="1.47569in" style:rel-width="scale" style:rel-height="scale"><draw:text-box><text:p text:style-name="P3">國立陽明交通大學資訊管理與財務金融學系財務金融碩博士班</text:p><text:p text:style-name="P4">National<text:s/>yang ming<text:s/>Chiao Tung University</text:p><text:p text:style-name="P5">Department of Information Management and Finance</text:p><text:p text:style-name="P6">Graduate Program of Finance</text:p><text:p text:style-name="P7"/><text:p text:style-name="P8"><text:span text:style-name="T9">1001 Ta Hsueh Road</text:span><text:span text:style-name="T10">,<text:s/></text:span><text:span text:style-name="T11">Hsinchu 300, Taiwan</text:span></text:p><text:p text:style-name="P12"><text:span text:style-name="T13">Tel: 886-3-571-2121 Ext. 570</text:span><text:span text:style-name="T14">70-</text:span><text:span text:style-name="T15">570</text:span><text:span text:style-name="T16">71 <text:s text:c="3"/>Fax:<text:s/></text:span><text:span text:style-name="T17">886-3-</text:span><text:span text:style-name="T18">57</text:span><text:span text:style-name="T19">2</text:span><text:span text:style-name="T20">-</text:span><text:span text:style-name="T21">9915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碩博士班研究生更換指導教授--聲明書</dc:title>
    <dc:subject/>
    <meta:initial-creator>GIEE</meta:initial-creator>
    <dc:creator>Miranda LUO</dc:creator>
    <meta:creation-date>2024-11-19T00:46:00Z</meta:creation-date>
    <dc:date>2024-11-19T00:46:00Z</dc:date>
    <meta:print-date>2004-10-26T03:44:00Z</meta:print-date>
    <meta:template xlink:href="信紙_藍圖" xlink:type="simple"/>
    <meta:editing-cycles>2</meta:editing-cycles>
    <meta:editing-duration>PT60S</meta:editing-duration>
    <meta:document-statistic meta:page-count="1" meta:paragraph-count="1" meta:word-count="68" meta:character-count="459" meta:row-count="3" meta:non-whitespace-character-count="392"/>
  </office:meta>
</office:document-meta>
</file>