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margin-left="-0.7868in" fo:margin-right="-0.823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1.452in"/>
    </style:style>
    <style:style style:name="TableColumn15" style:family="table-column">
      <style:table-column-properties style:column-width="2.2173in"/>
    </style:style>
    <style:style style:name="Table11" style:family="table">
      <style:table-properties style:width="7.2847in" fo:margin-left="0in" table:align="center"/>
    </style:style>
    <style:style style:name="TableRow16" style:family="table-row">
      <style:table-row-properties style:min-row-height="0.93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75%"/>
    </style:style>
    <style:style style:name="T22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23" style:parent-style-name="預設段落字型" style:family="text">
      <style:text-properties style:font-name="微軟正黑體" style:font-name-asian="微軟正黑體" fo:letter-spacing="0.0083in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letter-spacing="0.0083in" style:font-size-complex="12pt"/>
    </style:style>
    <style:style style:name="P25" style:parent-style-name="內文" style:family="paragraph">
      <style:paragraph-properties style:snap-to-layout-grid="false" fo:line-height="75%"/>
    </style:style>
    <style:style style:name="T26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letter-spacing="0.0083in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letter-spacing="0.0083in" style:font-size-complex="12pt"/>
    </style:style>
    <style:style style:name="P29" style:parent-style-name="內文" style:family="paragraph">
      <style:paragraph-properties style:snap-to-layout-grid="false" fo:line-height="75%"/>
    </style:style>
    <style:style style:name="T30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letter-spacing="0.0083in" fo:font-size="14pt" style:font-size-asian="14pt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letter-spacing="0.0083in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71" style:family="table-row">
      <style:table-row-properties style:min-row-height="0.44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84" style:family="table-row">
      <style:table-row-properties style:min-row-height="0.66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92" style:parent-style-name="內文" style:family="paragraph">
      <style:paragraph-properties style:snap-to-layout-grid="false" fo:text-align="justify" fo:margin-right="-0.725in">
        <style:tab-stops>
          <style:tab-stop style:type="left" style:position="3.125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Column104" style:family="table-column">
      <style:table-column-properties style:column-width="1.9652in"/>
    </style:style>
    <style:style style:name="TableColumn105" style:family="table-column">
      <style:table-column-properties style:column-width="5.3222in"/>
    </style:style>
    <style:style style:name="Table103" style:family="table">
      <style:table-properties style:width="7.2875in" fo:margin-left="0in" table:align="center"/>
    </style:style>
    <style:style style:name="TableRow106" style:family="table-row">
      <style:table-row-properties style:min-row-height="0.2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18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text-align="justify">
        <style:tab-stops>
          <style:tab-stop style:type="left" style:position="2.9583in"/>
        </style:tab-stops>
      </style:paragraph-properties>
      <style:text-properties style:font-name="微軟正黑體" style:font-name-asian="微軟正黑體" fo:font-size="11pt" style:font-size-asian="11pt"/>
    </style:style>
    <style:style style:name="P121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fo:font-size="11pt" style:font-size-asian="11pt"/>
    </style:style>
    <style:style style:name="P122" style:parent-style-name="清單段落" style:list-style-name="LFO1" style:family="paragraph">
      <style:paragraph-properties style:snap-to-layout-grid="false" fo:text-align="justify">
        <style:tab-stops>
          <style:tab-stop style:type="left" style:position="2.9583in"/>
        </style:tab-stops>
      </style:paragraph-properties>
      <style:text-properties style:font-name="微軟正黑體" style:font-name-asian="微軟正黑體" fo:font-size="11pt" style:font-size-asian="11pt"/>
    </style:style>
    <style:style style:name="P123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3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127" style:family="table-row">
      <style:table-row-properties style:min-row-height="1.14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P134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style:snap-to-layout-grid="false" fo:text-align="justify">
        <style:tab-stops>
          <style:tab-stop style:type="left" style:position="2.9583in"/>
        </style:tab-stops>
      </style:paragraph-properties>
      <style:text-properties style:font-name="微軟正黑體" style:font-name-asian="微軟正黑體" fo:font-size="11pt" style:font-size-asian="11pt"/>
    </style:style>
    <style:style style:name="P137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fo:font-size="11pt" style:font-size-asian="11pt"/>
    </style:style>
    <style:style style:name="P138" style:parent-style-name="清單段落" style:list-style-name="LFO1" style:family="paragraph">
      <style:paragraph-properties style:snap-to-layout-grid="false" fo:text-align="justify">
        <style:tab-stops>
          <style:tab-stop style:type="left" style:position="2.9583in"/>
        </style:tab-stops>
      </style:paragraph-properties>
      <style:text-properties style:font-name="微軟正黑體" style:font-name-asian="微軟正黑體" fo:font-size="11pt" style:font-size-asian="11pt"/>
    </style:style>
    <style:style style:name="P139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fo:font-size="11pt" style:font-size-asian="11pt"/>
    </style:style>
    <style:style style:name="P140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141" style:parent-style-name="內文" style:family="paragraph">
      <style:paragraph-properties style:line-break="normal" fo:text-align="end"/>
    </style:style>
    <style:style style:name="T142" style:parent-style-name="預設段落字型" style:family="text">
      <style:text-properties style:font-name="Arial Narrow" style:font-name-asian="華康細圓體"/>
    </style:style>
    <style:style style:name="T143" style:parent-style-name="預設段落字型" style:family="text">
      <style:text-properties style:font-name="Arial Narrow" style:font-name-asian="華康細圓體"/>
    </style:style>
    <style:style style:name="T144" style:parent-style-name="預設段落字型" style:family="text">
      <style:text-properties style:font-name="Arial Narrow" style:font-name-asian="華康細圓體"/>
    </style:style>
    <style:style style:name="T145" style:parent-style-name="預設段落字型" style:family="text">
      <style:text-properties style:font-name="Arial Narrow" style:font-name-asian="華康細圓體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資訊管理與財務金融學系</text:p>
      <text:p text:style-name="P2">National Yang Ming Chiao Tung University</text:p>
      <text:p text:style-name="P3">Department of Information Management and Finance</text:p>
      <text:p text:style-name="P4">研究生改適用修業規章暨修課規定年度申請表</text:p>
      <text:p text:style-name="P5"><text:span text:style-name="T6">Application Form for Changing</text:span><text:span text:style-name="T7"><text:s/></text:span><text:span text:style-name="T8">Applicable Academic Regulations<text:s/></text:span><text:span text:style-name="T9"><text:line-break/></text:span><text:span text:style-name="T10">&amp; Academic Requirements for Graduate Student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別</text:p>
            <text:p text:style-name="P19">Program</text:p>
          </table:table-cell>
          <table:table-cell table:style-name="TableCell20" table:number-columns-spanned="3">
            <text:p text:style-name="P21"><text:span text:style-name="T22"></text:span><text:span text:style-name="T23"><text:s/></text:span><text:span text:style-name="T24">財務金融碩士班 Master Program</text:span></text:p>
            <text:p text:style-name="P25"><text:span text:style-name="T26"></text:span><text:span text:style-name="T27"><text:s/></text:span><text:span text:style-name="T28">財務金融博士班 PhD Program</text:span></text:p>
            <text:p text:style-name="P29"><text:span text:style-name="T30"></text:span><text:span text:style-name="T31"><text:s/></text:span><text:span text:style-name="T32">管理學院碩士在職專班-財務金融組 Degree<text:s/></text:span><text:span text:style-name="T33">Program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  <text:p text:style-name="P43"><text:span text:style-name="T44">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合指導教授</text:p>
            <text:p text:style-name="P56"><text:span text:style-name="T57">Co-</text:span><text:span text:style-name="T58">Advisor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原適用</text:span><text:span text:style-name="T65">之修業規章暨修課規定<text:s/></text:span><text:span text:style-name="T66">Original<text:s/></text:span><text:span text:style-name="T67">Applicable to:</text:span></text:p>
            <text:p text:style-name="P68"><text:span text:style-name="T69"><text:s text:c="8"/></text:span><text:span text:style-name="T70">學年度 (Original Academic year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申請</text:span><text:span text:style-name="T75">改適用</text:span><text:span text:style-name="T76">之修業規章暨修課規定</text:span><text:span text:style-name="T77">Changing</text:span><text:span text:style-name="T78"><text:s/></text:span><text:span text:style-name="T79">to:</text:span></text:p>
            <text:p text:style-name="P80"><text:span text:style-name="T81">改適用</text:span><text:span text:style-name="T82"><text:s text:c="8"/></text:span><text:span text:style-name="T83">學年度 (Academic year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原因</text:span></text:p>
            <text:p text:style-name="P88"><text:span text:style-name="T89">Reason for application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<text:s text:c="37"/>申請人簽名:</text:span><text:span text:style-name="T94"><text:s text:c="19"/></text:span></text:p>
      <text:p text:style-name="P95"><text:span text:style-name="T96"><draw:connector draw:type="line" svg:x1="-0.05157in" svg:y1="0.29167in" svg:x2="7.18107in" svg:y2="0.29167in" draw:z-index="251658240" draw:id="id0" draw:style-name="a1" draw:name="AutoShape 2" text:anchor-type="paragraph"><svg:title/><svg:desc/></draw:connector></text:span><text:span text:style-name="T97"><text:s text:c="20"/>Signature of applicant</text:span></text:p>
      <text:p text:style-name="P98"><text:span text:style-name="T99">(</text:span><text:span text:style-name="T100">以下欄位由指導教授及系主任/財金專班組長簽核Following are reviewed by<text:s/></text:span><text:span text:style-name="T101">Advisor and Chairman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指導教授 審查欄位 Reviewed by Advisor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指導教授</text:span><text:span text:style-name="T113">簽核</text:span><text:span text:style-name="T114"><text:line-break/></text:span><text:span text:style-name="T115">Signature of<text:s/></text:span><text:span text:style-name="T116">Advisor</text:span><text:span text:style-name="T117">:</text:span></text:p>
            <text:p text:style-name="P118"><text:s text:c="16"/></text:p>
          </table:table-cell>
          <table:table-cell table:style-name="TableCell119">
            <text:list text:style-name="LFO1" text:continue-numbering="true">
              <text:list-item>
                <text:p text:style-name="P120">同意上述學生改適用修業規章暨修課規定之申請。</text:p>
              </text:list-item>
            </text:list>
            <text:p text:style-name="P121">Agree.</text:p>
            <text:list text:style-name="LFO1" text:continue-numbering="true">
              <text:list-item>
                <text:p text:style-name="P122">不同意上述學生改適用修業規章暨修課規定之申請。</text:p>
              </text:list-item>
            </text:list>
            <text:p text:style-name="P123">Denied.</text:p>
          </table:table-cell>
        </table:table-row>
        <table:table-row table:style-name="TableRow124">
          <table:table-cell table:style-name="TableCell125" table:number-columns-spanned="2">
            <text:p text:style-name="P126">系主任/財金專班組長 審查欄 Reviewed by Chairman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系主任/財金專班組長</text:span><text:span text:style-name="T131">簽核</text:span><text:span text:style-name="T132">Signature of Chairman</text:span><text:span text:style-name="T133">:</text:span></text:p>
            <text:p text:style-name="P134"><text:s text:c="17"/></text:p>
          </table:table-cell>
          <table:table-cell table:style-name="TableCell135">
            <text:list text:style-name="LFO1" text:continue-numbering="true">
              <text:list-item>
                <text:p text:style-name="P136">同意上述學生改適用修業規章暨修課規定之申請。</text:p>
              </text:list-item>
            </text:list>
            <text:p text:style-name="P137">Agree.</text:p>
            <text:list text:style-name="LFO1" text:continue-numbering="true">
              <text:list-item>
                <text:p text:style-name="P138">不同意上述學生改適用修業規章暨修課規定之申請。</text:p>
              </text:list-item>
            </text:list>
            <text:p text:style-name="P139">Denied.</text:p>
          </table:table-cell>
        </table:table-row>
      </table:table>
      <text:p text:style-name="P140"/>
      <text:p text:style-name="P141"><text:span text:style-name="T142">請維持表單為一頁</text:span><text:span text:style-name="T143">A4</text:span><text:span text:style-name="T144">之大小。</text:span><text:span text:style-name="T145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羅美蘭</dc:creator>
    <meta:creation-date>2021-03-16T02:51:00Z</meta:creation-date>
    <dc:date>2024-12-19T06:07:00Z</dc:date>
    <meta:print-date>2021-01-18T05:2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2" meta:character-count="1088" meta:row-count="7" meta:non-whitespace-character-count="928"/>
  </office:meta>
</office:document-meta>
</file>