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527in" style:use-optimal-column-width="false"/>
    </style:style>
    <style:style style:name="Table10" style:family="table">
      <style:table-properties style:width="7.3486in" fo:margin-left="-0.0791in" table:align="left"/>
    </style:style>
    <style:style style:name="TableRow24" style:family="table-row">
      <style:table-row-properties style:min-row-height="0.4437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29" style:family="table-row">
      <style:table-row-properties style:min-row-height="0.311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margin-right="-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7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fo:margin-right="-0.7326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437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-0.7319in"/>
      <style:text-properties style:font-name="標楷體" style:font-name-asian="標楷體"/>
    </style:style>
    <style:style style:name="P69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3" style:family="table-row">
      <style:table-row-properties style:min-row-height="0.3437in" style:use-optimal-row-height="false" fo:keep-together="always"/>
    </style:style>
    <style:style style:name="P74" style:parent-style-name="內文" style:family="paragraph">
      <style:paragraph-properties fo:margin-right="-0.7319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7" style:family="table-row">
      <style:table-row-properties style:min-row-height="0.3437in" style:use-optimal-row-height="false" fo:keep-together="always"/>
    </style:style>
    <style:style style:name="P78" style:parent-style-name="內文" style:family="paragraph">
      <style:paragraph-properties fo:margin-right="-0.7319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81" style:family="table-row">
      <style:table-row-properties style:min-row-height="0.2201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4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5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96" style:family="table-row">
      <style:table-row-properties style:min-row-height="0.3451in" style:use-optimal-row-height="false" fo:keep-together="always"/>
    </style:style>
    <style:style style:name="P9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7319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7319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7319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7319in"/>
      <style:text-properties style:font-name="標楷體" style:font-name-asian="標楷體"/>
    </style:style>
    <style:style style:name="TableRow108" style:family="table-row">
      <style:table-row-properties style:min-row-height="0.3444in" style:use-optimal-row-height="false" fo:keep-together="always"/>
    </style:style>
    <style:style style:name="P10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7319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73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73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7319in"/>
      <style:text-properties style:font-name="標楷體" style:font-name-asian="標楷體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7" style:family="table-row">
      <style:table-row-properties style:min-row-height="0.3902in" style:use-optimal-row-height="false" fo:keep-together="always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5" style:family="table-row">
      <style:table-row-properties style:min-row-height="0.3861in" style:use-optimal-row-height="false" fo:keep-together="always"/>
    </style:style>
    <style:style style:name="P13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2" style:family="table-row">
      <style:table-row-properties style:min-row-height="0.225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0" style:parent-style-name="內文" style:family="paragraph">
      <style:paragraph-properties fo:text-align="center" fo:margin-bottom="0.0416in" fo:line-height="0.1666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208in" style:use-optimal-row-height="false" fo:keep-together="always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71" style:family="table-row">
      <style:table-row-properties style:min-row-height="0.2208in" style:use-optimal-row-height="false" fo:keep-together="always"/>
    </style:style>
    <style:style style:name="P17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75" style:family="table-row">
      <style:table-row-properties style:min-row-height="0.3291in" style:use-optimal-row-height="false" fo:keep-together="always"/>
    </style:style>
    <style:style style:name="P17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2" style:family="table-row">
      <style:table-row-properties style:min-row-height="0.3277in" style:use-optimal-row-height="false" fo:keep-together="always"/>
    </style:style>
    <style:style style:name="P18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9" style:family="table-row">
      <style:table-row-properties style:min-row-height="0.3277in" style:use-optimal-row-height="false" fo:keep-together="always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93" style:parent-style-name="內文" style:family="paragraph">
      <style:paragraph-properties fo:margin-top="0.0416in" fo:margin-bottom="0.0416in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0" style:family="table-row">
      <style:table-row-properties style:min-row-height="0.3277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7" style:family="table-row">
      <style:table-row-properties style:min-row-height="0.3277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5</text:span><text:span text:style-name="T6">學年度博士班甄試入學</text:span><text:span text:style-name="T7">招生考生資料表</text:span></text:p>
      <text:p text:style-name="內文"><text:span text:style-name="T8">報考系所別：</text:span><text:span text:style-name="T9">資訊管理與財務金融學系財務金融博士班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 table:number-columns-spanned="3">
            <text:p text:style-name="P34">民國<text:s text:c="4"/>年<text:s text:c="4"/>月<text:s text:c="3"/>日</text:p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地址</text:p>
          </table:table-cell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方式</text:p>
          </table:table-cell>
          <table:covered-table-cell/>
          <table:table-cell table:style-name="TableCell51" table:number-columns-spanned="11">
            <text:p text:style-name="P52"><text:span text:style-name="T53">(</text:span><text:span text:style-name="T54">電話</text:span><text:span text:style-name="T55">)</text:span><text:span text:style-name="T56">：</text:span><text:span text:style-name="T57"><text:s text:c="16"/></text:span><text:span text:style-name="T58">(</text:span><text:span text:style-name="T59">手機</text:span><text:span text:style-name="T60">)</text:span><text:span text:style-name="T61">：</text:span><text:span text:style-name="T62"><text:s text:c="14"/></text:span><text:span text:style-name="T63">(E-mail)</text:span><text:span text:style-name="T64">：</text:span><text:span text:style-name="T6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學<text:s text:c="3"/>歷</text:p>
            <text:p text:style-name="P69">(含大專以</text:p>
            <text:p text:style-name="P70">上學歷<text:s/>)</text:p>
          </table:table-cell>
          <table:covered-table-cell/>
          <table:table-cell table:style-name="TableCell71" table:number-columns-spanned="11">
            <text:p text:style-name="P72">1.學校：<text:s/><text:s text:c="19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1">
            <text:p text:style-name="P76">2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1">
            <text:p text:style-name="P80">3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/>推</text:p>
            <text:p text:style-name="P84"><text:s/>薦</text:p>
            <text:p text:style-name="P85"><text:s/>人</text:p>
          </table:table-cell>
          <table:table-cell table:style-name="TableCell86" table:number-columns-spanned="2">
            <text:p text:style-name="P87"><text:s text:c="2"/>姓<text:s text:c="2"/>名</text:p>
          </table:table-cell>
          <table:covered-table-cell/>
          <table:table-cell table:style-name="TableCell88" table:number-columns-spanned="5">
            <text:p text:style-name="P89"><text:s text:c="6"/>服<text:s text:c="2"/>務<text:s text:c="2"/>機<text:s text:c="2"/>構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 text:c="3"/>職<text:s text:c="3"/>稱</text:p>
          </table:table-cell>
          <table:covered-table-cell/>
          <table:covered-table-cell/>
          <table:table-cell table:style-name="TableCell92">
            <text:p text:style-name="P93"><text:s/>聯<text:s/>絡<text:s/>電<text:s/>話</text:p>
          </table:table-cell>
          <table:table-cell table:style-name="TableCell94">
            <text:p text:style-name="P95"><text:s/>與申請人之關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碩士論文</text:p>
          </table:table-cell>
          <table:table-cell table:style-name="TableCell123" table:number-columns-spanned="2">
            <text:p text:style-name="P124">論文名稱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指導教授</text:p>
          </table:table-cell>
          <table:covered-table-cell/>
          <table:table-cell table:style-name="TableCell131" table:number-columns-spanned="3">
            <text:p text:style-name="P132">姓<text:s text:c="4"/>名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服務機構及職稱</text:p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8">
            <text:p text:style-name="P144">參</text:p>
            <text:p text:style-name="P145">加</text:p>
            <text:p text:style-name="P146">學</text:p>
            <text:p text:style-name="P147">術</text:p>
            <text:p text:style-name="P148">(藝)</text:p>
            <text:p text:style-name="P149">活</text:p>
            <text:p text:style-name="P150"><text:span text:style-name="T151">動</text:span></text:p>
          </table:table-cell>
          <table:table-cell table:style-name="TableCell152" table:number-columns-spanned="12">
            <text:p text:style-name="P153"><text:span text:style-name="T154">個人著作（請註明著作類別：</text:span><text:span text:style-name="T155">期刊：屬</text:span><text:span text:style-name="T156">SSCI<text:s/></text:span><text:span text:style-name="T157">、</text:span><text:span text:style-name="T158">SCI<text:s/></text:span><text:span text:style-name="T159">、</text:span><text:span text:style-name="T160">EI<text:s/></text:span><text:span text:style-name="T161">、</text:span><text:span text:style-name="T162">TSSCI</text:span><text:span text:style-name="T163">；研討會論文；專書或技術報告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2">
            <text:p text:style-name="P174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擔任教學助教說明</text:p>
          </table:table-cell>
          <table:covered-table-cell/>
          <table:covered-table-cell/>
          <table:table-cell table:style-name="TableCell179" table:number-columns-spanned="9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擔任研究助理說明</text:p>
          </table:table-cell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專業證照說明</text:p>
            <text:p text:style-name="P193"><text:span text:style-name="T194">(</text:span><text:span text:style-name="T195">請線上上傳證明文件</text:span><text:span text:style-name="T196">)</text:span></text:p>
          </table:table-cell>
          <table:covered-table-cell/>
          <table:covered-table-cell/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在職經驗說明</text:p>
          </table:table-cell>
          <table:covered-table-cell/>
          <table:covered-table-cell/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優良事蹟或其他技能活動參與說明</text:p>
          </table:table-cell>
          <table:covered-table-cell/>
          <table:covered-table-cell/>
          <table:table-cell table:style-name="TableCell211" table:number-columns-spanned="9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5:27:00Z</meta:creation-date>
    <dc:date>2025-09-12T07:29:00Z</dc:date>
    <meta:print-date>2014-09-23T06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