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2951in" fo:margin-right="-0.3347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Times New Roman" style:font-name-asian="微軟正黑體" style:font-name-complex="Times New Roman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0902in"/>
    </style:style>
    <style:style style:name="TableColumn10" style:family="table-column">
      <style:table-column-properties style:column-width="2.6583in"/>
    </style:style>
    <style:style style:name="TableColumn11" style:family="table-column">
      <style:table-column-properties style:column-width="2.6583in"/>
    </style:style>
    <style:style style:name="Table8" style:family="table">
      <style:table-properties style:width="6.4069in" fo:margin-left="0in" table:align="center"/>
    </style:style>
    <style:style style:name="TableRow12" style:family="table-row">
      <style:table-row-properties style:min-row-height="0.7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18" style:parent-style-name="內文" style:family="paragraph">
      <style:paragraph-properties fo:widows="2" fo:orphans="2" style:snap-to-layout-grid="false" fo:text-align="center"/>
    </style:style>
    <style:style style:name="T19" style:parent-style-name="i-member-title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i-member-title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Row24" style:family="table-row">
      <style:table-row-properties style:min-row-height="0.6298in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31" style:family="table-row">
      <style:table-row-properties style:min-row-height="0.6298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38" style:family="table-row">
      <style:table-row-properties style:min-row-height="0.6298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45" style:family="table-row">
      <style:table-row-properties style:min-row-height="0.6298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Row59" style:family="table-row">
      <style:table-row-properties style:min-row-height="0.6298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fo:font-weight="bold" style:font-weight-asian="bold" style:letter-kerning="false" style:font-size-complex="12pt"/>
    </style:style>
    <style:style style:name="P66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3.5pt" style:font-size-asian="13.5pt" style:font-size-complex="13.5pt"/>
    </style:style>
    <style:style style:name="P67" style:parent-style-name="內文" style:family="paragraph">
      <style:paragraph-properties style:snap-to-layout-grid="false" fo:text-align="end" fo:margin-left="0.0986in" fo:margin-right="0.1597in">
        <style:tab-stops/>
      </style:paragraph-properties>
    </style:style>
    <style:style style:name="T68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72" style:parent-style-name="tlid-translation" style:family="text">
      <style:text-properties style:font-name-asian="微軟正黑體" fo:font-weight="bold" style:font-weight-asian="bold" fo:font-size="11pt" style:font-size-asian="11pt" style:text-underline-type="single" style:text-underline-style="solid" style:text-underline-width="bold" style:text-underline-mode="continuous" fo:language="en"/>
    </style:style>
    <style:style style:name="P7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國立陽明交通大學資訊管理與財務金融學系財務金融博士班</text:p>
      <text:p text:style-name="P2">National Yang Ming Chiao Tung University</text:p>
      <text:p text:style-name="P3">Department of Information Management and Finance</text:p>
      <text:p text:style-name="P4">Graduate Program of Finance</text:p>
      <text:p text:style-name="P5">論文計畫書口試委員名單</text:p>
      <text:p text:style-name="P6">Committees List for Oral Defense of Dissertation Proposal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委員姓名</text:p>
            <text:p text:style-name="P15">Name</text:p>
          </table:table-cell>
          <table:table-cell table:style-name="TableCell16">
            <text:p text:style-name="P17">職稱</text:p>
            <text:p text:style-name="P18"><text:span text:style-name="T19">Title</text:span></text:p>
          </table:table-cell>
          <table:table-cell table:style-name="TableCell20">
            <text:p text:style-name="P21">服務單位</text:p>
            <text:p text:style-name="P22"><text:span text:style-name="T23">Organization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span text:style-name="T68">表單請維持為一頁</text:span><text:span text:style-name="T69">A4</text:span><text:span text:style-name="T70">大小</text:span><text:span text:style-name="T71">.<text:s/></text:span><text:span text:style-name="T72">Please keep the form in one page A4 size. TKS~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-member-title" style:display-name="i-member-title" style:family="text" style:parent-style-name="預設段落字型"/>
    <style:style style:name="tlid-translation" style:display-name="tlid-translatio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Miranda LUO</dc:creator>
    <meta:creation-date>2024-11-19T00:58:00Z</meta:creation-date>
    <dc:date>2024-11-19T00:58:00Z</dc:date>
    <meta:template xlink:href="Normal" xlink:type="simple"/>
    <meta:editing-cycles>3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