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right="-0.1284in"/>
      <style:text-properties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right="-0.1284in"/>
      <style:text-properties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0666in"/>
    </style:style>
    <style:style style:name="Table8" style:family="table">
      <style:table-properties style:width="7.6784in" fo:margin-left="0in" table:align="center"/>
    </style:style>
    <style:style style:name="TableRow15" style:family="table-row">
      <style:table-row-properties style:min-row-height="0.4506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5" style:parent-style-name="預設段落字型" style:family="text">
      <style:text-properties style:font-name-asian="標楷體" fo:font-size="10pt" style:font-size-asian="10pt" style:font-size-complex="15pt"/>
    </style:style>
    <style:style style:name="T36" style:parent-style-name="預設段落字型" style:family="text">
      <style:text-properties style:font-name-asian="標楷體" fo:font-size="10pt" style:font-size-asian="10pt" style:font-size-complex="15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9" style:parent-style-name="預設段落字型" style:family="text">
      <style:text-properties style:font-name-asian="標楷體" fo:font-size="10pt" style:font-size-asian="10pt" style:font-size-complex="15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42" style:parent-style-name="預設段落字型" style:family="text">
      <style:text-properties style:font-name-asian="標楷體" fo:font-size="10pt" style:font-size-asian="10pt" style:font-size-complex="15pt"/>
    </style:style>
    <style:style style:name="TableRow43" style:family="table-row">
      <style:table-row-properties style:min-row-height="0.2041in"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TableRow51" style:family="table-row">
      <style:table-row-properties style:min-row-height="0.2041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5486in"/>
    </style:style>
    <style:style style:name="TableCell5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493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5493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5493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03" style:family="table-row">
      <style:table-row-properties style:min-row-height="0.5576in"/>
    </style:style>
    <style:style style:name="TableCell1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list-style-name="LFO1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569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P137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38" style:family="table-row">
      <style:table-row-properties style:min-row-height="0.552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0.552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P149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50" style:family="table-row">
      <style:table-row-properties style:min-row-height="0.5576in"/>
    </style:style>
    <style:style style:name="TableCell1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1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569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186" style:family="table-row">
      <style:table-row-properties style:min-row-height="0.552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P19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194" style:family="table-row">
      <style:table-row-properties style:min-row-height="0.552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P19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99" style:parent-style-name="內文" style:family="paragraph">
      <style:paragraph-properties style:snap-to-layout-grid="false" fo:line-height="0.2083in" fo:margin-left="-0.6888in" fo:text-indent="-0.0986in">
        <style:tab-stops/>
      </style:paragraph-properties>
      <style:text-properties style:font-name-asian="標楷體" fo:color="#000000" fo:font-size="11pt" style:font-size-asian="11pt"/>
    </style:style>
    <style:style style:name="P200" style:parent-style-name="內文" style:family="paragraph">
      <style:paragraph-properties style:snap-to-layout-grid="false" fo:line-height="0.2083in" fo:margin-left="-0.6888in" fo:text-indent="-0.0986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/>
    </style:style>
    <style:style style:name="T202" style:parent-style-name="預設段落字型" style:family="text">
      <style:text-properties style:font-name-asian="標楷體" fo:color="#000000" fo:font-size="11pt" style:font-size-asian="11pt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204" style:parent-style-name="預設段落字型" style:family="text">
      <style:text-properties style:font-name-asian="標楷體" fo:color="#000000" fo:font-size="11pt" style:font-size-asian="11pt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陽明交通大學資訊管理與財務金融學系財務金融碩士班</text:p>
      <text:p text:style-name="P2">National Yang Ming Chiao Tung University</text:p>
      <text:p text:style-name="P3">Department of Information Management and Finance</text:p>
      <text:p text:style-name="P4">Graduate Program of Finance-Master Degree</text:p>
      <text:p text:style-name="P5">畢業論文初稿口試審查紀錄表</text:p>
      <text:p text:style-name="P6"><text:span text:style-name="T7">Record Form of Oral defense on draft thesi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  <text:p text:style-name="P18"><text:span text:style-name="T19">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 text:c="3"/>號</text:p>
            <text:p text:style-name="P24">Student ID No.</text:p>
          </table:table-cell>
          <table:table-cell table:style-name="TableCell25">
            <text:p text:style-name="P26"/>
          </table:table-cell>
          <table:table-cell table:style-name="TableCell27">
            <text:p text:style-name="P28">審查時間</text:p>
            <text:p text:style-name="P29"><text:span text:style-name="T30">Date</text:span></text:p>
          </table:table-cell>
          <table:table-cell table:style-name="TableCell31">
            <text:p text:style-name="P32"><text:span text:style-name="T33"><text:s text:c="6"/></text:span><text:span text:style-name="T34">年</text:span><text:span text:style-name="T35">(Year)</text:span><text:span text:style-name="T36"><text:line-break/></text:span><text:span text:style-name="T37"><text:s text:c="6"/></text:span><text:span text:style-name="T38">月</text:span><text:span text:style-name="T39">(Month)</text:span><text:span text:style-name="T40"><text:s text:c="6"/></text:span><text:span text:style-name="T41">日</text:span><text:span text:style-name="T42">(Day)</text:span></text:p>
          </table:table-cell>
        </table:table-row>
        <table:table-row table:style-name="TableRow43">
          <table:table-cell table:style-name="TableCell44" table:number-rows-spanned="2">
            <text:p text:style-name="P45">論文題目Thesis title</text:p>
          </table:table-cell>
          <table:table-cell table:style-name="TableCell46" table:number-columns-spanned="5">
            <text:p text:style-name="內文"><text:span text:style-name="T47">(</text:span><text:span text:style-name="T48">中文題目</text:span><text:span text:style-name="T49">Chinese title)</text:span>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內文"><text:span text:style-name="T54">(</text:span><text:span text:style-name="T55">英文題目</text:span><text:span text:style-name="T56">English title)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指導教授<text:line-break/>審查欄</text:p>
            <text:p text:style-name="P61"><text:span text:style-name="T62">Review by Advisor</text:span></text:p>
          </table:table-cell>
          <table:table-cell table:style-name="TableCell63">
            <text:p text:style-name="P64"><text:span text:style-name="T65">指導</text:span><text:span text:style-name="T66">教授</text:span></text:p>
            <text:p text:style-name="P67">Advisor</text:p>
          </table:table-cell>
          <table:table-cell table:style-name="TableCell68" table:number-columns-spanned="4" table:number-rows-spanned="4">
            <text:list text:style-name="LFO1" text:continue-numbering="true">
              <text:list-item>
                <text:p text:style-name="P69"><text:span text:style-name="T70">審查結果</text:span><text:span text:style-name="T71">Results:</text:span></text:p>
              </text:list-item>
            </text:list>
            <text:p text:style-name="P72"><text:span text:style-name="T73"></text:span><text:span text:style-name="T74"><text:s/></text:span><text:span text:style-name="T75">通過，可參加畢業論文口試。</text:span><text:span text:style-name="T76"><text:line-break/>Pass, permitted to participated in oral test for graduation thesis.</text:span></text:p>
            <text:p text:style-name="P77"><text:span text:style-name="T78"></text:span><text:span text:style-name="T79"><text:s/></text:span><text:span text:style-name="T80">不通過。</text:span><text:span text:style-name="T81"><text:line-break/>Not pass.</text:span></text:p>
            <text:list text:style-name="LFO1" text:continue-numbering="true">
              <text:list-item>
                <text:p text:style-name="P82"><text:span text:style-name="T83">論文修改建議事項<text:s/></text:span><text:span text:style-name="T84">Proposed Amendments to the draft thesis:<text:s/></text:span></text:p>
              </text:list-item>
            </text:list>
            <text:p text:style-name="P85"><text:s text:c="60"/></text:p>
            <text:p text:style-name="P86"><text:s text:c="60"/></text:p>
            <text:p text:style-name="P87"><text:s text:c="60"/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教授簽名Signature</text:p>
          </table: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聯合指導<text:line-break/>教授審查欄</text:p>
            <text:p text:style-name="P106"><text:span text:style-name="T107">Review by</text:span></text:p>
            <text:p text:style-name="P108"><text:span text:style-name="T109">Co-Advisor</text:span></text:p>
          </table:table-cell>
          <table:table-cell table:style-name="TableCell110">
            <text:p text:style-name="P111">聯合指導教授</text:p>
            <text:p text:style-name="P112">Co-Advisor</text:p>
          </table:table-cell>
          <table:table-cell table:style-name="TableCell113" table:number-columns-spanned="4" table:number-rows-spanned="4">
            <text:list text:style-name="LFO1" text:continue-numbering="true">
              <text:list-item>
                <text:p text:style-name="P114"><text:span text:style-name="T115">審查結果</text:span><text:span text:style-name="T116">Results:</text:span></text:p>
              </text:list-item>
            </text:list>
            <text:p text:style-name="P117"><text:span text:style-name="T118"></text:span><text:span text:style-name="T119"><text:s/></text:span><text:span text:style-name="T120">通過，可參加畢業論文口試。</text:span><text:span text:style-name="T121"><text:line-break/>Pass, permitted to participated in oral test for graduation thesis.</text:span></text:p>
            <text:p text:style-name="P122"><text:span text:style-name="T123"></text:span><text:span text:style-name="T124"><text:s/></text:span><text:span text:style-name="T125">不通過。</text:span><text:span text:style-name="T126"><text:line-break/>Not pass.</text:span></text:p>
            <text:list text:style-name="LFO1" text:continue-numbering="true">
              <text:list-item>
                <text:p text:style-name="P127"><text:span text:style-name="T128">論文修改建議事項<text:s/></text:span><text:span text:style-name="T129">Proposed Amendments to the draft thesis:<text:s/></text:span></text:p>
              </text:list-item>
            </text:list>
            <text:p text:style-name="P130"><text:s text:c="60"/></text:p>
            <text:p text:style-name="P131"><text:s text:c="60"/></text:p>
            <text:p text:style-name="P132"><text:s text:c="60"/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list text:style-name="LFO1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授簽名</text:span><text:span text:style-name="T143">Signature</text:span></text:p>
          </table:table-cell>
          <table:covered-table-cell>
            <text:list text:style-name="LFO1" text:continue-numbering="true">
              <text:list-item>
                <text:p text:style-name="P144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list text:style-name="LFO1" text:continue-numbering="true">
              <text:list-item>
                <text:p text:style-name="P149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口試委員<text:line-break/>審查欄</text:p>
            <text:p text:style-name="P153"><text:span text:style-name="T154">Review by</text:span></text:p>
            <text:p text:style-name="P155"><text:span text:style-name="T156">Committee</text:span></text:p>
          </table:table-cell>
          <table:table-cell table:style-name="TableCell157">
            <text:p text:style-name="P158"><text:span text:style-name="T159">口試委員</text:span><text:span text:style-name="T160">Committee</text:span></text:p>
          </table:table-cell>
          <table:table-cell table:style-name="TableCell161" table:number-columns-spanned="4" table:number-rows-spanned="4">
            <text:list text:style-name="LFO1" text:continue-numbering="true">
              <text:list-item>
                <text:p text:style-name="P162"><text:span text:style-name="T163">審查結果</text:span><text:span text:style-name="T164">Results:</text:span></text:p>
              </text:list-item>
            </text:list>
            <text:p text:style-name="P165"><text:span text:style-name="T166"></text:span><text:span text:style-name="T167"><text:s/></text:span><text:span text:style-name="T168">通過，可參加畢業論文口試。</text:span><text:span text:style-name="T169"><text:line-break/>Pass, permitted to participated in oral test for graduation thesis.</text:span></text:p>
            <text:p text:style-name="P170"><text:span text:style-name="T171"></text:span><text:span text:style-name="T172"><text:s/></text:span><text:span text:style-name="T173">不通過。</text:span><text:span text:style-name="T174"><text:line-break/>Not pass.</text:span></text:p>
            <text:list text:style-name="LFO1" text:continue-numbering="true">
              <text:list-item>
                <text:p text:style-name="P175"><text:span text:style-name="T176">論文修改建議事項<text:s/></text:span><text:span text:style-name="T177">Proposed Amendments to the draft thesis:<text:s/></text:span></text:p>
              </text:list-item>
            </text:list>
            <text:p text:style-name="P178"><text:s text:c="60"/></text:p>
            <text:p text:style-name="P179"><text:s text:c="60"/></text:p>
            <text:p text:style-name="P180"><text:s text:c="60"/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list text:style-name="LFO1" text:continue-numbering="true">
              <text:list-item>
                <text:p text:style-name="P18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口試委員</text:span><text:span text:style-name="T191">簽名</text:span></text:p>
            <text:p text:style-name="P192">Signature</text:p>
          </table:table-cell>
          <table:covered-table-cell>
            <text:list text:style-name="LFO1" text:continue-numbering="true">
              <text:list-item>
                <text:p text:style-name="P193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list text:style-name="LFO1" text:continue-numbering="true">
              <text:list-item>
                <text:p text:style-name="P198"/>
              </text:list-item>
            </text:list>
          </table:covered-table-cell>
          <table:covered-table-cell/>
          <table:covered-table-cell/>
          <table:covered-table-cell/>
        </table:table-row>
      </table:table>
      <text:p text:style-name="P199">*每位委員之評分皆為通過，方屬通過畢業論文初稿口試。To pass the oral defense, the result given by each committee member should be “Pass”.<text:s/></text:p>
      <text:p text:style-name="P200"><text:span text:style-name="T201">**</text:span><text:span text:style-name="T202">表單請維持為一頁</text:span><text:span text:style-name="T203">A4</text:span><text:span text:style-name="T204">大小。</text:span><text:span text:style-name="T205">Please keep<text:s/></text:span><text:span text:style-name="T206">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1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財務金融研究所碩士班</dc:title>
    <dc:subject/>
    <meta:initial-creator>財金所辦</meta:initial-creator>
    <dc:creator>羅美蘭</dc:creator>
    <meta:creation-date>2024-12-17T03:15:00Z</meta:creation-date>
    <dc:date>2024-12-17T03:15:00Z</dc: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91" meta:row-count="12" meta:non-whitespace-character-count="1527"/>
  </office:meta>
</office:document-meta>
</file>