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10.16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905cm"/>
          <style:tab-stop style:position="10.16cm"/>
        </style:tab-stops>
      </style:paragraph-properties>
      <style:text-properties style:font-name="Franklin Gothic Medium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282cm">
        <style:tab-stops>
          <style:tab-stop style:position="1.905cm"/>
          <style:tab-stop style:position="10.16cm"/>
        </style:tab-stops>
      </style:paragraph-properties>
      <style:text-properties style:font-name="Franklin Gothic Medium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>
        <style:tab-stops>
          <style:tab-stop style:position="1.905cm"/>
          <style:tab-stop style:position="10.1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905cm"/>
          <style:tab-stop style:position="10.16cm"/>
        </style:tab-stops>
      </style:paragraph-properties>
    </style:style>
    <style:style style:name="P8" style:family="paragraph" style:parent-style-name="Standard">
      <style:text-properties fo:color="#000000" style:font-name="Franklin Gothic Medium" fo:font-size="10pt" style:font-name-asian="標楷體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.953cm"/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.953cm" fo:margin-right="0cm" fo:margin-top="0cm" fo:margin-bottom="0.212cm" fo:line-height="0.529cm" fo:text-indent="-0.953cm" style:auto-text-indent="false"/>
    </style:style>
    <style:style style:name="P11" style:family="paragraph" style:parent-style-name="Standard">
      <style:paragraph-properties fo:margin-left="0.953cm" fo:margin-right="0cm" fo:margin-top="0cm" fo:margin-bottom="0.212cm" fo:line-height="0.529cm" fo:text-align="justify" style:justify-single-word="false" fo:text-indent="-0.953cm" style:auto-text-indent="false"/>
    </style:style>
    <style:style style:name="P12" style:family="paragraph" style:parent-style-name="Standard">
      <style:paragraph-properties fo:margin-left="0.953cm" fo:margin-right="0cm" fo:margin-top="0cm" fo:margin-bottom="0.212cm" fo:line-height="0.529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106cm" fo:margin-bottom="0cm" fo:line-height="0.529cm" fo:text-align="justify" style:justify-single-word="false"/>
    </style:style>
    <style:style style:name="P1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905cm"/>
          <style:tab-stop style:position="10.16cm"/>
        </style:tab-stops>
      </style:paragraph-properties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Footer">
      <style:paragraph-properties fo:margin-left="0cm" fo:margin-right="1.164cm" fo:text-align="end" style:justify-single-word="false" fo:text-indent="0cm" style:auto-text-indent="false"/>
    </style:style>
    <style:style style:name="T1" style:family="text">
      <style:text-properties style:font-name="Franklin Gothic Medium" style:font-name-asian="標楷體"/>
    </style:style>
    <style:style style:name="T2" style:family="text">
      <style:text-properties style:font-name="Franklin Gothic Medium" style:font-name-asian="標楷體" style:font-weight-complex="bold"/>
    </style:style>
    <style:style style:name="T3" style:family="text">
      <style:text-properties style:font-name="Franklin Gothic Medium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Franklin Gothic Medium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Franklin Gothic Medium" fo:font-weight="bold" style:font-name-asian="標楷體" style:font-weight-asian="bold"/>
    </style:style>
    <style:style style:name="T6" style:family="text">
      <style:text-properties style:font-name="Franklin Gothic Medium" fo:font-weight="bold" style:font-name-asian="標楷體" style:font-weight-asian="bold" style:font-weight-complex="bold"/>
    </style:style>
    <style:style style:name="T7" style:family="text">
      <style:text-properties style:font-name="Franklin Gothic Medium" fo:language="es" fo:country="ES"/>
    </style:style>
    <style:style style:name="T8" style:family="text">
      <style:text-properties style:font-name="Franklin Gothic Medium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Franklin Gothic Medium" style:font-name-asian="標楷體"/>
    </style:style>
    <style:style style:name="T10" style:family="text">
      <style:text-properties fo:color="#000000" style:font-name="Franklin Gothic Medium" style:text-underline-style="solid" style:text-underline-width="auto" style:text-underline-color="font-color" style:font-name-asian="標楷體"/>
    </style:style>
    <style:style style:name="T11" style:family="text">
      <style:text-properties fo:color="#000000" style:font-name="Franklin Gothic Medium" fo:font-size="10pt" style:font-name-asian="標楷體" style:font-size-asian="10pt" style:font-size-complex="10pt"/>
    </style:style>
    <style:style style:name="T12" style:family="text">
      <style:text-properties fo:color="#000000" style:font-name="Franklin Gothic Medium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Wingdings"/>
    </style:style>
    <style:style style:name="T14" style:family="text">
      <style:text-properties fo:color="#ff0000" style:font-name="Franklin Gothic Medium" fo:font-size="14pt" style:font-name-asian="標楷體" style:font-size-asian="14pt" style:font-size-complex="14pt"/>
    </style:style>
    <style:style style:name="T15" style:family="text">
      <style:text-properties fo:color="#ff0000" style:font-name="Franklin Gothic Medium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993300" style:font-name="微軟正黑體" fo:font-size="14pt" fo:font-weight="bold" style:font-name-asian="微軟正黑體1" style:font-size-asian="14pt" style:font-weight-asian="bold" style:font-size-complex="14pt"/>
    </style:style>
    <style:style style:name="T17" style:family="text">
      <style:text-properties fo:color="#0000ff" style:font-name="Franklin Gothic Medium" fo:font-size="14pt" style:font-name-asian="標楷體" style:font-size-asian="14pt" style:font-size-complex="14pt"/>
    </style:style>
    <style:style style:name="T18" style:family="text">
      <style:text-properties fo:color="#0000ff" style:font-name="Franklin Gothic Medium" fo:font-size="14pt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<text:s/>Registration Form </text:span></text:p>
      <text:p text:style-name="P1"><text:span text:style-name="T4">The 24th Annual Conference on Pacific Basin Finance, Economics, Accounting, and Management</text:span></text:p>
      <text:p text:style-name="P1"><text:span text:style-name="T4">第二十四屆亞太財務經濟會計及管理會議報名表</text:span></text:p>
      <text:p text:style-name="P2"/>
      <text:p text:style-name="P11"><text:span text:style-name="T9">Name姓名: (請填寫中英文姓名)___________________________________________</text:span></text:p>
      <text:p text:style-name="P10"><text:span text:style-name="T9">Affiliation任職單位 (請填寫中英文單位,學生請填就讀學校): </text:span><text:span text:style-name="T10">_</text:span><text:span text:style-name="T9">__________________________________________________________________________ </text:span></text:p>
      <text:p text:style-name="P11"><text:span text:style-name="T9">Correspondence Address地址:_________________________</text:span></text:p>
      <text:p text:style-name="P12"><text:span text:style-name="T9"><text:s/>_______________________________________________</text:span></text:p>
      <text:p text:style-name="P11"><text:span text:style-name="T9">Telephone Number電話:______________________________</text:span></text:p>
      <text:p text:style-name="P11"><text:span text:style-name="T9">Fax Number傳真:____________________________________</text:span></text:p>
      <text:p text:style-name="P11"><text:span text:style-name="T9">E-mail電子信箱:_____________________________________</text:span></text:p>
      <text:p text:style-name="P3"/>
      <text:p text:style-name="P13"><text:span text:style-name="T5">Please confirm if you would attend the Luncheon and supper or not.</text:span></text:p>
      <text:p text:style-name="P5"><text:span text:style-name="T1">請確認是否用餐。</text:span></text:p>
      <text:p text:style-name="P5"><text:span text:style-name="T1">Luncheon on June 11 (午餐6/11)<text:tab/></text:span><text:span text:style-name="T13"></text:span><text:span text:style-name="T7"> </text:span><text:span text:style-name="T1"><text:s/>Yes<text:tab/><text:tab/></text:span><text:span text:style-name="T13"></text:span><text:span text:style-name="T7"> </text:span><text:span text:style-name="T1"><text:s/>No</text:span></text:p>
      <text:p text:style-name="P5"><text:span text:style-name="T1">Supper on June 11 <text:s text:c="2"/>(晚餐6/11)<text:tab/></text:span><text:span text:style-name="T13"></text:span><text:span text:style-name="T7"> </text:span><text:span text:style-name="T1"><text:s/>Yes<text:tab/><text:tab/></text:span><text:span text:style-name="T13"></text:span><text:span text:style-name="T7"> </text:span><text:span text:style-name="T1"><text:s/>No</text:span></text:p>
      <text:p text:style-name="P5"><text:span text:style-name="T1">Luncheon on June 12 (午餐6/12)<text:tab/></text:span><text:span text:style-name="T13"></text:span><text:span text:style-name="T7"> </text:span><text:span text:style-name="T1"><text:s/>Yes<text:tab/><text:tab/></text:span><text:span text:style-name="T13"></text:span><text:span text:style-name="T7"> </text:span><text:span text:style-name="T1"><text:s/>No</text:span></text:p>
      <text:p text:style-name="P4"><text:span text:style-name="T7">* Meal preference: <text:s/></text:span><text:span text:style-name="T13"></text:span><text:span text:style-name="T7"> Nonvegetarian (葷食) <text:s/></text:span><text:span text:style-name="T13"></text:span><text:span text:style-name="T7"> Vegetarian (素食)</text:span></text:p>
      <text:p text:style-name="P4"><text:span text:style-name="T7">PS. 餐費包含於註冊費中 無需另外繳交。</text:span></text:p>
      <text:p text:style-name="P3"/>
      <text:p text:style-name="P13"><text:span text:style-name="T5">REGISTRATION FEE報名費: </text:span></text:p>
      <text:p text:style-name="P5"><text:span text:style-name="T9">Academic (學術界): NT$ 2000</text:span></text:p>
      <text:p text:style-name="P5"><text:span text:style-name="T9">Student (學生): NT$500 </text:span><text:span text:style-name="T11">(Please attach a copy of your student identity card請檢附學生證明)</text:span></text:p>
      <text:p text:style-name="P3"/>
      <text:p text:style-name="P7"><text:span text:style-name="T8">請以</text:span><text:span text:style-name="T15">匯款方式</text:span><text:span text:style-name="T8">繳交註冊費，</text:span><text:span text:style-name="T12">匯款帳戶如下：</text:span></text:p>
      <text:p text:style-name="P8"/>
      <text:p text:style-name="Standard"><text:span text:style-name="T16">彰化銀行建國分行</text:span></text:p>
      <text:p text:style-name="Standard"><text:span text:style-name="T16">戶名: 財團法人亞太金融研究發展基金會</text:span></text:p>
      <text:p text:style-name="Standard"><text:span text:style-name="T16">帳號: 5289-01-14339-500</text:span></text:p>
      <text:p text:style-name="P8"/>
      <text:p text:style-name="Standard"><text:span text:style-name="T14">請將</text:span><text:span text:style-name="T15">報名表</text:span><text:span text:style-name="T14">填妥後連同</text:span><text:span text:style-name="T15">匯款存根影本</text:span><text:span text:style-name="T14">以電子郵件寄送至</text:span><text:a xlink:type="simple" xlink:href="mailto:cflee@mail.nctu.edu.tw" text:style-name="Internet_20_link" text:visited-style-name="Visited_20_Internet_20_Link"><text:span text:style-name="T18">cflee@mail.nctu.edu.tw</text:span></text:a><text:span text:style-name="T14">或傳真至</text:span><text:span text:style-name="T17">03-572-9915</text:span><text:span text:style-name="T14">。請</text:span><text:span text:style-name="T15">於2016年5月31日之前</text:span><text:span text:style-name="T14">報名。</text:span></text:p>
      <text:p text:style-name="P8"/>
      <text:p text:style-name="P6"><text:span text:style-name="T6">大會連絡電話</text:span><text:span text:style-name="T2">：TEL：03-571-2121 # 57080 <text:s/></text:span><text:span text:style-name="T1">FAX： 886-3-572-9915</text:span></text:p>
      <text:p text:style-name="P6"><text:span text:style-name="T2">Email：</text:span><text:a xlink:type="simple" xlink:href="mailto:cflee@mail.nctu.edu.tw" text:style-name="Internet_20_link" text:visited-style-name="Visited_20_Internet_20_Link"><text:span text:style-name="T2">cflee@mail.nctu.edu.tw</text:span></text:a><text:span text:style-name="T2"> <text:s/></text:span><text:span text:style-name="T1">HOMEPAGE：</text:span><text:a xlink:type="simple" xlink:href="http://centerforpbbefr.rutgers.edu/" text:style-name="Internet_20_link" text:visited-style-name="Visited_20_Internet_20_Link"><text:span text:style-name="T1">http://centerforpbbefr.rutgers.edu/</text:span></text:a><text:span text:style-name="T1"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2" fo:widows="2" fo:keep-with-next="always"/>
      <style:text-properties fo:language="en" fo:country="AU" fo:font-weight="bold" style:letter-kerning="tru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name-asian="標楷體" style:font-weight-asian="bold" style:font-weight-complex="bold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0" style:font-name="新細明體" style:letter-kerning="true" style:font-name-complex="新細明體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10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1" fo:font-size="9pt" style:letter-kerning="true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color="#000000" style:font-name="TimesNewRomanPSMT" style:letter-kerning="true" style:font-name-complex="TimesNewRomanPSMT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style1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Monotype Corsiva" style:letter-kerning="true"/>
    </style:style>
    <style:style style:name="Default_20_Paragraph_20_Font" style:display-name="Default Paragraph Font" style:family="text"/>
    <style:style style:name="subhead2" style:family="text" style:parent-style-name="Default_20_Paragraph_20_Font"/>
    <style:style style:name="page_20_number" style:display-name="page number" style:family="text" style:parent-style-name="Default_20_Paragraph_20_Font"/>
    <style:style style:name="標題_20_3_20_字元" style:display-name="標題 3 字元" style:family="text" style:parent-style-name="Default_20_Paragraph_20_Font">
      <style:text-properties fo:font-size="12pt" fo:language="en" fo:country="US" fo:font-weight="bold" style:letter-kerning="true" style:font-name-asian="標楷體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945d00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ntent1" style:family="text" style:parent-style-name="Default_20_Paragraph_20_Font">
      <style:text-properties fo:font-variant="normal" fo:text-transform="none" fo:color="#333333" style:font-name="Arial1" fo:font-size="9pt" fo:font-style="normal" style:font-size-asian="9pt" style:font-style-asian="normal" style:font-name-complex="Arial2" style:font-size-complex="9pt" style:font-style-complex="normal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yle131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word-11" style:family="text" style:parent-style-name="Default_20_Paragraph_20_Font"/>
    <style:style style:name="text1" style:family="text" style:parent-style-name="Default_20_Paragraph_20_Font">
      <style:text-properties fo:color="#525252" style:font-name="新細明體" fo:font-size="9pt" fo:letter-spacing="0.026cm" fo:font-style="normal" style:font-name-asian="新細明體1" style:font-size-asian="9pt" style:font-style-asian="normal" style:font-size-complex="9pt" style:font-style-complex="normal"/>
    </style:style>
    <style:style style:name="txt9g" style:family="text" style:parent-style-name="Default_20_Paragraph_20_Font"/>
    <style:style style:name="Thesis_20_Heading_20_2" style:display-name="Thesis Heading 2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pyright_5f_g1" style:display-name="copyright_g1" style:family="text" style:parent-style-name="Default_20_Paragraph_20_Font">
      <style:text-properties fo:color="#bdacac" style:text-line-through-style="none" style:font-name="Times New Roman" fo:font-size="9pt" style:text-underline-style="none" style:text-blinking="false" style:font-size-asian="9pt" style:font-name-complex="Times New Roman1" style:font-size-complex="9pt"/>
    </style:style>
    <style:style style:name="maintextbold1" style:family="text" style:parent-style-name="Default_20_Paragraph_20_Font">
      <style:text-properties fo:color="#000000" style:font-name="Arial1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style21" style:family="text" style:parent-style-name="Default_20_Paragraph_20_Font">
      <style:text-properties fo:font-size="18pt" style:font-size-asian="18pt" style:font-size-complex="18pt"/>
    </style:style>
    <style:style style:name="apple-style-span" style:family="text" style:parent-style-name="Default_20_Paragraph_20_Font"/>
    <style:style style:name="style51" style:family="text" style:parent-style-name="Default_20_Paragraph_20_Font">
      <style:text-properties fo:color="#333333" style:font-name="Arial1" fo:font-size="9pt" style:font-size-asian="9pt" style:font-name-complex="Arial2" style:font-size-complex="9pt"/>
    </style:style>
    <style:style style:name="copyright1" style:family="text" style:parent-style-name="Default_20_Paragraph_20_Font">
      <style:text-properties fo:color="#7f8485" style:font-name="Arial1" fo:font-size="7.5pt" fo:font-style="normal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submenu1" style:family="text" style:parent-style-name="Default_20_Paragraph_20_Font">
      <style:text-properties fo:color="#ffffff" style:font-name="Arial1" fo:font-size="8.5pt" style:font-size-asian="8.5pt" style:font-name-complex="Arial2" style:font-size-complex="8.5pt"/>
    </style:style>
    <style:style style:name="c15h1" style:family="text" style:parent-style-name="Default_20_Paragraph_20_Font">
      <style:text-properties fo:color="#000000" style:font-name="Arial1" fo:font-size="11.5pt" style:font-size-asian="11.5pt" style:font-name-complex="Arial2" style:font-size-complex="11.5pt"/>
    </style:style>
    <style:style style:name="word_5f_13_5f_grey1" style:display-name="word_13_grey1" style:family="text" style:parent-style-name="Default_20_Paragraph_20_Font">
      <style:text-properties fo:color="#555555" style:font-name="Arial1" fo:font-size="10pt" style:font-size-asian="10pt" style:font-name-complex="Arial2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name-asian="新細明體1" style:font-size-asian="12pt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1.164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1.199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31cm" fo:margin-bottom="0.531cm" fo:margin-left="1.439cm" fo:margin-right="1.199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9cm" fo:margin-left="0cm" fo:margin-right="0cm" fo:margin-top="0.6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page-number text:select-page="current"/></text:p>
        <text:p text:style-name="MP3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14th Annual Conference on</dc:title>
    <meta:initial-creator>USERN</meta:initial-creator>
    <meta:editing-cycles>2</meta:editing-cycles>
    <meta:print-date>2011-05-11T07:47:00</meta:print-date>
    <meta:creation-date>2016-07-28T11:29:00</meta:creation-date>
    <dc:date>2016-07-28T19:42:12.86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9" meta:word-count="336" meta:character-count="1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