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style:snap-to-layout-grid="false" fo:text-align="center" fo:line-height="125%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5.0201in"/>
    </style:style>
    <style:style style:name="Table10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 style:language-asian="zh" style:country-asian="HK"/>
    </style:style>
    <style:style style:name="P16" style:parent-style-name="內文" style:family="paragraph">
      <style:paragraph-properties style:snap-to-layout-grid="false" fo:text-align="center" fo:line-height="125%"/>
    </style:style>
    <style:style style:name="T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 style:language-asian="zh" style:country-asian="HK"/>
    </style:style>
    <style:style style:name="P23" style:parent-style-name="內文" style:family="paragraph">
      <style:paragraph-properties style:snap-to-layout-grid="false" fo:text-align="center" fo:line-height="125%"/>
    </style:style>
    <style:style style:name="T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 style:language-asian="zh" style:country-asian="HK"/>
    </style:style>
    <style:style style:name="P30" style:parent-style-name="內文" style:family="paragraph">
      <style:paragraph-properties style:snap-to-layout-grid="false" fo:text-align="center" fo:line-height="125%"/>
    </style:style>
    <style:style style:name="T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 style:language-asian="zh" style:country-asian="HK"/>
    </style:style>
    <style:style style:name="P44" style:parent-style-name="內文" style:family="paragraph">
      <style:paragraph-properties style:snap-to-layout-grid="false" fo:line-height="125%"/>
    </style:style>
    <style:style style:name="T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55" style:parent-style-name="內文" style:family="paragraph">
      <style:paragraph-properties style:snap-to-layout-grid="false" fo:line-height="125%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line-height="125%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5%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line-height="125%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 style:language-asian="zh" style:country-asian="HK"/>
    </style:style>
    <style:style style:name="P96" style:parent-style-name="內文" style:family="paragraph">
      <style:paragraph-properties style:snap-to-layout-grid="false" fo:text-align="center" fo:line-height="125%"/>
    </style:style>
    <style:style style:name="T9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00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fo:background-color="#FFFF00"/>
    </style:style>
    <style:style style:name="P103" style:parent-style-name="內文" style:family="paragraph">
      <style:paragraph-properties style:snap-to-layout-grid="false" fo:text-align="center" fo:line-height="125%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12" style:parent-style-name="內文" style:family="paragraph">
      <style:paragraph-properties style:snap-to-layout-grid="false" fo:text-align="center" fo:line-height="125%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17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snap-to-layout-grid="false" fo:line-height="125%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32" style:parent-style-name="內文" style:family="paragraph">
      <style:paragraph-properties style:snap-to-layout-grid="false" fo:line-height="125%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39" style:parent-style-name="內文" style:family="paragraph">
      <style:paragraph-properties style:snap-to-layout-grid="false" fo:line-height="125%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 style:language-asian="zh" style:country-asian="HK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55" style:parent-style-name="內文" style:family="paragraph">
      <style:paragraph-properties style:snap-to-layout-grid="false" fo:text-align="center" fo:line-height="125%"/>
    </style:style>
    <style:style style:name="T15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style:snap-to-layout-grid="false" fo:line-height="125%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language-asian="zh" style:country-asian="HK"/>
    </style:style>
    <style:style style:name="P168" style:parent-style-name="清單段落" style:list-style-name="LFO1" style:family="paragraph">
      <style:paragraph-properties style:snap-to-layout-grid="false" fo:line-height="125%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language-asian="zh" style:country-asian="HK"/>
    </style:style>
    <style:style style:name="P174" style:parent-style-name="內文" style:family="paragraph">
      <style:paragraph-properties style:snap-to-layout-grid="false" fo:line-height="125%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line-height="125%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超連結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資訊管理與財務金融學系</text:span></text:p>
      <text:p text:style-name="P7"><text:span text:style-name="T8">111</text:span><text:span text:style-name="T9">學年度大學部個人申請招生口試時間協調申請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</text:p>
            <text:p text:style-name="P16"><text:span text:style-name="T17">姓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測</text:p>
            <text:p text:style-name="P23"><text:span text:style-name="T24">准考證號碼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</text:p>
            <text:p text:style-name="P30"><text:span text:style-name="T31">組別</text:span></text:p>
          </table:table-cell>
          <table:table-cell table:style-name="TableCell32">
            <text:p text:style-name="P33"><text:span text:style-name="T34">□</text:span><text:span text:style-name="T35">資訊管理組</text:span><text:span text:style-name="T36"><text:s text:c="12"/>□</text:span><text:span text:style-name="T37">財務金融組</text:span></text:p>
          </table:table-cell>
        </table:table-row>
        <table:table-row table:style-name="TableRow38">
          <table:table-cell table:style-name="TableCell39">
            <text:p text:style-name="P40"><text:span text:style-name="T41">聯絡資訊</text:span></text:p>
          </table:table-cell>
          <table:table-cell table:style-name="TableCell42">
            <text:p text:style-name="P43"/>
            <text:p text:style-name="P44"><text:span text:style-name="T45">申請人</text:span><text:span text:style-name="T46">：</text:span><text:span text:style-name="T47">　　　　　　　　　</text:span></text:p>
            <text:p text:style-name="P48"><text:span text:style-name="T49">　　　　</text:span><text:span text:style-name="T50">□</text:span><text:span text:style-name="T51">考生本人</text:span><text:span text:style-name="T52">　</text:span><text:span text:style-name="T53">□</text:span><text:span text:style-name="T54">考生家長</text:span></text:p>
            <text:p text:style-name="P55"><text:span text:style-name="T56">手機號碼</text:span><text:span text:style-name="T57">：</text:span><text:span text:style-name="T58">　　　　　　　　　　</text:span></text:p>
            <text:p text:style-name="P59"><text:span text:style-name="T60">Email</text:span><text:span text:style-name="T61">：</text:span><text:span text:style-name="T62">　　　　　　　　　　　　</text:span></text:p>
          </table:table-cell>
        </table:table-row>
        <table:table-row table:style-name="TableRow63">
          <table:table-cell table:style-name="TableCell64">
            <text:p text:style-name="P65"><text:span text:style-name="T66">申請原因</text:span></text:p>
          </table:table-cell>
          <table:table-cell table:style-name="TableCell67">
            <text:p text:style-name="P68"/>
            <text:p text:style-name="P69"><text:span text:style-name="T70">□</text:span><text:span text:style-name="T71"><text:s/></text:span><text:span text:style-name="T72">因與</text:span><text:span text:style-name="T73">　　　　</text:span><text:span text:style-name="T74">　　　　</text:span><text:span text:style-name="T75">大學</text:span><text:span text:style-name="T76">　　　　　　　　</text:span><text:span text:style-name="T77">學系時間衝突</text:span><text:span text:style-name="T78">，</text:span><text:span text:style-name="T79">擬申請口試時間協調</text:span><text:span text:style-name="T80">，</text:span><text:span text:style-name="T81">該科系安排之時段為</text:span><text:span text:style-name="T82">：</text:span></text:p>
            <text:p text:style-name="P83"><text:span text:style-name="T84"><text:s text:c="2"/></text:span><text:span text:style-name="T85"><text:s text:c="4"/></text:span><text:span text:style-name="T86">　　　　　　　　　　　　　　　　　　　　　　</text:span></text:p>
            <text:p text:style-name="P87"><text:span text:style-name="T88"><text:s/></text:span><text:span text:style-name="T89"><text:s text:c="3"/></text:span><text:span text:style-name="T90"><text:s text:c="2"/>(</text:span><text:span text:style-name="T91">請檢附相關證明文件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希望</text:p>
            <text:p text:style-name="P96"><text:span text:style-name="T97">安排之時段</text:span></text:p>
          </table:table-cell>
          <table:table-cell table:style-name="TableCell98">
            <text:p text:style-name="P99"><text:span text:style-name="T100">～</text:span><text:span text:style-name="T101">口試日期無法更改</text:span><text:span text:style-name="T102">～</text:span></text:p>
            <text:p text:style-name="P103"><text:span text:style-name="T104">協調申請之口試時間仍以原訂日期</text:span><text:span text:style-name="T105"><text:s/>(111</text:span><text:span text:style-name="T106">年</text:span><text:span text:style-name="T107">5</text:span><text:span text:style-name="T108">月</text:span><text:span text:style-name="T109">27</text:span><text:span text:style-name="T110">日</text:span><text:span text:style-name="T111">)</text:span></text:p>
            <text:p text:style-name="P112"><text:span text:style-name="T113">口試進行時間範圍內為限</text:span><text:span text:style-name="T114"><text:s/>(</text:span><text:span text:style-name="T115">預計</text:span><text:span text:style-name="T116">09:00 ~ 15:00)</text:span></text:p>
            <text:p text:style-name="P117"/>
            <text:p text:style-name="P118"><text:span text:style-name="T119">111</text:span><text:span text:style-name="T120">年</text:span><text:span text:style-name="T121">5</text:span><text:span text:style-name="T122">月</text:span><text:span text:style-name="T123">27</text:span><text:span text:style-name="T124">日</text:span><text:span text:style-name="T125">(</text:span><text:span text:style-name="T126">星期</text:span><text:span text:style-name="T127">五</text:span><text:span text:style-name="T128">) <text:s text:c="5"/></text:span><text:span text:style-name="T129">□</text:span><text:span text:style-name="T130"><text:s text:c="2"/></text:span><text:span text:style-name="T131">上午時段</text:span></text:p>
            <text:p text:style-name="P132"><text:span text:style-name="T133"><text:s text:c="18"/></text:span><text:span text:style-name="T134"><text:s text:c="17"/></text:span><text:span text:style-name="T135"><text:s text:c="10"/></text:span><text:span text:style-name="T136">□</text:span><text:span text:style-name="T137"><text:s text:c="2"/></text:span><text:span text:style-name="T138">下午時段</text:span></text:p>
            <text:p text:style-name="P139"><text:span text:style-name="T140"><text:s text:c="15"/></text:span><text:span text:style-name="T141"><text:s text:c="17"/></text:span><text:span text:style-name="T142"><text:s text:c="13"/>(</text:span><text:span text:style-name="T143">恕無法指定特定之口試時間</text:span><text:span text:style-name="T144">)</text:span></text:p>
            <text:p text:style-name="P145"/>
            <text:p text:style-name="P146"><text:span text:style-name="T147">本系將視考生希望安排之時段盡量安排</text:span><text:span text:style-name="T148">，</text:span><text:span text:style-name="T149">恕無法指定口試時間</text:span><text:span text:style-name="T150">。</text:span></text:p>
          </table:table-cell>
        </table:table-row>
        <table:table-row table:style-name="TableRow151">
          <table:table-cell table:style-name="TableCell152">
            <text:p text:style-name="P153"><text:span text:style-name="T154">考生或</text:span></text:p>
            <text:p text:style-name="P155"><text:span text:style-name="T156">家長簽名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備註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請依規定於本系開放申請時間內辦理</text:span><text:span text:style-name="T166">，</text:span><text:span text:style-name="T167">逾時恕無法受理。</text:span></text:p>
              </text:list-item>
              <text:list-item>
                <text:p text:style-name="P168"><text:span text:style-name="T169">口試時間協調申請表及相關證明文件請以</text:span><text:span text:style-name="T170">Email</text:span><text:span text:style-name="T171">方式寄送，並務必來電確認</text:span><text:span text:style-name="T172">Email</text:span><text:span text:style-name="T173">是否寄達。</text:span></text:p>
              </text:list-item>
            </text:list>
          </table:table-cell>
        </table:table-row>
      </table:table>
      <text:p text:style-name="P174"><text:span text:style-name="T175">聯絡電話</text:span><text:span text:style-name="T176">：</text:span><text:span text:style-name="T177">03-5712121</text:span><text:span text:style-name="T178">分機</text:span><text:span text:style-name="T179">31358</text:span><text:span text:style-name="T180">或</text:span><text:span text:style-name="T181">57051</text:span></text:p>
      <text:p text:style-name="P182"><text:span text:style-name="T183">Email</text:span><text:span text:style-name="T184">：</text:span><text:a xlink:href="mailto:cyshen@nycu.edu.tw" office:target-frame-name="_top" xlink:show="replace"><text:span text:style-name="T185">cyshen@nyc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3-31T01:43:00Z</meta:creation-date>
    <dc:date>2022-03-31T01:49:00Z</dc:date>
    <meta:print-date>2018-03-11T07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