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7" style:parent-style-name="內文" style:family="paragraph">
      <style:paragraph-properties style:snap-to-layout-grid="false" fo:text-align="center" fo:line-height="125%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5.0201in"/>
    </style:style>
    <style:style style:name="Table12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18" style:parent-style-name="內文" style:family="paragraph">
      <style:paragraph-properties style:snap-to-layout-grid="false" fo:text-align="center" fo:line-height="125%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25" style:parent-style-name="內文" style:family="paragraph">
      <style:paragraph-properties style:snap-to-layout-grid="false" fo:text-align="center" fo:line-height="125%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32" style:parent-style-name="內文" style:family="paragraph">
      <style:paragraph-properties style:snap-to-layout-grid="false" fo:text-align="center" fo:line-height="125%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25%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48" style:parent-style-name="內文" style:family="paragraph">
      <style:paragraph-properties style:snap-to-layout-grid="false" fo:line-height="125%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1" style:parent-style-name="內文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25%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25%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25%" fo:margin-left="0.25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line-height="125%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fo:line-height="125%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108" style:parent-style-name="內文" style:family="paragraph">
      <style:paragraph-properties style:snap-to-layout-grid="false" fo:text-align="center" fo:line-height="125%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25%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P115" style:parent-style-name="內文" style:family="paragraph">
      <style:paragraph-properties style:snap-to-layout-grid="false" fo:text-align="center" fo:line-height="125%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3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 fo:line-height="125%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61" style:parent-style-name="內文" style:family="paragraph">
      <style:paragraph-properties style:snap-to-layout-grid="false" fo:line-height="125%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75" style:parent-style-name="內文" style:family="paragraph">
      <style:paragraph-properties style:snap-to-layout-grid="false" fo:line-height="125%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 style:language-asian="zh" style:country-asian="HK"/>
    </style:style>
    <style:style style:name="P187" style:parent-style-name="內文" style:family="paragraph">
      <style:paragraph-properties style:snap-to-layout-grid="false" fo:line-height="125%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HK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96" style:parent-style-name="內文" style:family="paragraph">
      <style:paragraph-properties style:snap-to-layout-grid="false" fo:text-align="center" fo:line-height="125%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25%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list-style-name="LFO2" style:family="paragraph">
      <style:paragraph-properties style:snap-to-layout-grid="false" fo:line-height="125%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P211" style:parent-style-name="清單段落" style:list-style-name="LFO2" style:family="paragraph">
      <style:paragraph-properties style:snap-to-layout-grid="false" fo:line-height="125%" fo:margin-left="0.2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language-asian="zh" style:country-asian="HK"/>
    </style:style>
    <style:style style:name="P218" style:parent-style-name="內文" style:family="paragraph">
      <style:paragraph-properties style:snap-to-layout-grid="false" fo:line-height="125%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style:snap-to-layout-grid="false" fo:line-height="125%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超連結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/></text:span><text:span text:style-name="T6">資訊管理與財務金融學系</text:span></text:p>
      <text:p text:style-name="P7"><text:span text:style-name="T8">1</text:span><text:span text:style-name="T9">12</text:span><text:span text:style-name="T10">學年度</text:span><text:span text:style-name="T11">大學部個人申請招生口試時間協調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</text:p>
            <text:p text:style-name="P18"><text:span text:style-name="T19">姓名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測</text:p>
            <text:p text:style-name="P25"><text:span text:style-name="T26">准考證號碼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報考</text:p>
            <text:p text:style-name="P32"><text:span text:style-name="T33">組別</text:span></text:p>
          </table:table-cell>
          <table:table-cell table:style-name="TableCell34">
            <text:p text:style-name="P35"><text:span text:style-name="T36">□</text:span><text:span text:style-name="T37">資訊管理組</text:span><text:span text:style-name="T38"><text:s text:c="3"/></text:span><text:span text:style-name="T39"><text:s text:c="9"/></text:span><text:span text:style-name="T40">□</text:span><text:span text:style-name="T41">財務金融組</text:span></text:p>
          </table:table-cell>
        </table:table-row>
        <table:table-row table:style-name="TableRow42">
          <table:table-cell table:style-name="TableCell43">
            <text:p text:style-name="P44"><text:span text:style-name="T45">聯絡資訊</text:span></text:p>
          </table:table-cell>
          <table:table-cell table:style-name="TableCell46">
            <text:p text:style-name="P47"/>
            <text:p text:style-name="P48"><text:span text:style-name="T49">申請人</text:span><text:span text:style-name="T50">：</text:span><text:span text:style-name="T51">　　　　</text:span><text:span text:style-name="T52">　　　</text:span><text:span text:style-name="T53">　　</text:span></text:p>
            <text:p text:style-name="P54"><text:span text:style-name="T55">　　　　</text:span><text:span text:style-name="T56">□</text:span><text:span text:style-name="T57">考生本人</text:span><text:span text:style-name="T58">　</text:span><text:span text:style-name="T59">□</text:span><text:span text:style-name="T60">考生家長</text:span></text:p>
            <text:p text:style-name="P61"><text:span text:style-name="T62">手機號碼</text:span><text:span text:style-name="T63">：</text:span><text:span text:style-name="T64">　　　　　　　　　　</text:span></text:p>
            <text:p text:style-name="P65"><text:span text:style-name="T66">Email</text:span><text:span text:style-name="T67">：</text:span><text:span text:style-name="T68">　　　　　　　　　　　　</text:span></text:p>
          </table:table-cell>
        </table:table-row>
        <table:table-row table:style-name="TableRow69">
          <table:table-cell table:style-name="TableCell70">
            <text:p text:style-name="P71"><text:span text:style-name="T72">申請原因</text:span></text:p>
          </table:table-cell>
          <table:table-cell table:style-name="TableCell73">
            <text:p text:style-name="P74"/>
            <text:p text:style-name="P75"><text:span text:style-name="T76">□</text:span><text:span text:style-name="T77"><text:s/></text:span><text:span text:style-name="T78">因與</text:span><text:span text:style-name="T79">　　　</text:span><text:span text:style-name="T80">　</text:span><text:span text:style-name="T81">　　　　</text:span><text:span text:style-name="T82">大學</text:span><text:span text:style-name="T83">　　</text:span><text:span text:style-name="T84">　　</text:span><text:span text:style-name="T85">　　　　</text:span><text:span text:style-name="T86">學系時間衝突</text:span><text:span text:style-name="T87">，</text:span><text:span text:style-name="T88">擬</text:span><text:span text:style-name="T89">申請口試時間協調</text:span><text:span text:style-name="T90">，</text:span><text:span text:style-name="T91">該科系安排之時段為</text:span><text:span text:style-name="T92">：</text:span></text:p>
            <text:p text:style-name="P93"><text:span text:style-name="T94"><text:s text:c="3"/></text:span><text:span text:style-name="T95">　　　　　　　　　　</text:span><text:span text:style-name="T96">　　　　　</text:span><text:span text:style-name="T97">　　　　</text:span><text:span text:style-name="T98">　　</text:span><text:span text:style-name="T99">　</text:span></text:p>
            <text:p text:style-name="P100"><text:span text:style-name="T101"><text:s text:c="3"/></text:span><text:span text:style-name="T102">(</text:span><text:span text:style-name="T103">請檢附相關證明文件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希望</text:p>
            <text:p text:style-name="P108"><text:span text:style-name="T109">安排之時段</text:span></text:p>
          </table:table-cell>
          <table:table-cell table:style-name="TableCell110">
            <text:p text:style-name="P111"><text:span text:style-name="T112">～</text:span><text:span text:style-name="T113">口試日期無法更改</text:span><text:span text:style-name="T114">～</text:span></text:p>
            <text:p text:style-name="P115"><text:span text:style-name="T116">協調申請之口試時間仍以原訂日期</text:span><text:span text:style-name="T117"><text:s/>(1</text:span><text:span text:style-name="T118">12</text:span><text:span text:style-name="T119">年</text:span><text:span text:style-name="T120">5</text:span><text:span text:style-name="T121">月</text:span><text:span text:style-name="T122">20</text:span><text:span text:style-name="T123">日</text:span><text:span text:style-name="T124">)</text:span></text:p>
            <text:p text:style-name="P125"><text:span text:style-name="T126">口試進行時間範圍內</text:span><text:span text:style-name="T127">為限</text:span><text:span text:style-name="T128"><text:s/></text:span><text:span text:style-name="T129">(</text:span><text:span text:style-name="T130">預計</text:span><text:span text:style-name="T131">09</text:span><text:span text:style-name="T132">:</text:span><text:span text:style-name="T133">0</text:span><text:span text:style-name="T134">0</text:span><text:span text:style-name="T135"><text:s/></text:span><text:span text:style-name="T136">~</text:span><text:span text:style-name="T137"><text:s/></text:span><text:span text:style-name="T138">15:00)</text:span></text:p>
            <text:p text:style-name="P139"/>
            <text:p text:style-name="P140"><text:span text:style-name="T141">1</text:span><text:span text:style-name="T142">1</text:span><text:span text:style-name="T143">2</text:span><text:span text:style-name="T144">年</text:span><text:span text:style-name="T145">5</text:span><text:span text:style-name="T146">月</text:span><text:span text:style-name="T147">2</text:span><text:span text:style-name="T148">0</text:span><text:span text:style-name="T149">日</text:span><text:span text:style-name="T150">(</text:span><text:span text:style-name="T151">星期</text:span><text:span text:style-name="T152">六</text:span><text:span text:style-name="T153">)<text:s/></text:span><text:span text:style-name="T154"><text:s text:c="4"/></text:span><text:span text:style-name="T155"><text:s/></text:span><text:span text:style-name="T156">□</text:span><text:span text:style-name="T157"><text:s/></text:span><text:span text:style-name="T158"><text:s/></text:span><text:span text:style-name="T159">上午</text:span><text:span text:style-name="T160">時段</text:span></text:p>
            <text:p text:style-name="P161"><text:span text:style-name="T162"><text:s text:c="2"/></text:span><text:span text:style-name="T163"><text:s text:c="4"/></text:span><text:span text:style-name="T164"><text:s/></text:span><text:span text:style-name="T165"><text:s text:c="15"/></text:span><text:span text:style-name="T166"><text:s text:c="2"/></text:span><text:span text:style-name="T167"><text:s/></text:span><text:span text:style-name="T168"><text:s text:c="2"/></text:span><text:span text:style-name="T169"><text:s/></text:span><text:span text:style-name="T170">□</text:span><text:span text:style-name="T171"><text:s/></text:span><text:span text:style-name="T172"><text:s/></text:span><text:span text:style-name="T173">下午</text:span><text:span text:style-name="T174">時段</text:span></text:p>
            <text:p text:style-name="P175"><text:span text:style-name="T176"><text:s text:c="23"/></text:span><text:span text:style-name="T177"><text:s text:c="4"/></text:span><text:span text:style-name="T178"><text:s/></text:span><text:span text:style-name="T179">(</text:span><text:span text:style-name="T180">恕無法</text:span><text:span text:style-name="T181">指定</text:span><text:span text:style-name="T182">特定之</text:span><text:span text:style-name="T183">口試</text:span><text:span text:style-name="T184">時間</text:span><text:span text:style-name="T185">)</text:span></text:p>
            <text:p text:style-name="P186"/>
            <text:p text:style-name="P187"><text:span text:style-name="T188">本系將視考生希望安排之時段盡量安排</text:span><text:span text:style-name="T189">，</text:span><text:span text:style-name="T190">恕無法指定口試時間</text:span><text:span text:style-name="T191">。</text:span></text:p>
          </table:table-cell>
        </table:table-row>
        <table:table-row table:style-name="TableRow192">
          <table:table-cell table:style-name="TableCell193">
            <text:p text:style-name="P194"><text:span text:style-name="T195">考生或</text:span></text:p>
            <text:p text:style-name="P196"><text:span text:style-name="T197">家長簽名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備註</text:span></text:p>
          </table:table-cell>
          <table:table-cell table:style-name="TableCell204">
            <text:list text:style-name="LFO2" text:continue-numbering="true">
              <text:list-item>
                <text:p text:style-name="P205"><text:span text:style-name="T206">請依規定於本系開放申請時間內辦理</text:span><text:span text:style-name="T207">，</text:span><text:span text:style-name="T208">逾時</text:span><text:span text:style-name="T209">恕</text:span><text:span text:style-name="T210">無法受理。</text:span></text:p>
              </text:list-item>
              <text:list-item>
                <text:p text:style-name="P211"><text:span text:style-name="T212">口試</text:span><text:span text:style-name="T213">時間協調申請表及相關證明文件請以</text:span><text:span text:style-name="T214">Email</text:span><text:span text:style-name="T215">方式寄送，並務必來電確認</text:span><text:span text:style-name="T216">Email</text:span><text:span text:style-name="T217">是否寄達。</text:span></text:p>
              </text:list-item>
            </text:list>
          </table:table-cell>
        </table:table-row>
      </table:table>
      <text:p text:style-name="P218"><text:span text:style-name="T219">聯絡</text:span><text:span text:style-name="T220">電話</text:span><text:span text:style-name="T221">：</text:span><text:span text:style-name="T222">03-5712121</text:span><text:span text:style-name="T223">分機</text:span><text:span text:style-name="T224">31358</text:span><text:span text:style-name="T225">或</text:span><text:span text:style-name="T226">57051</text:span></text:p>
      <text:p text:style-name="P227"><text:span text:style-name="T228">E</text:span><text:span text:style-name="T229">m</text:span><text:span text:style-name="T230">ail</text:span><text:span text:style-name="T231">：</text:span><text:a xlink:href="mailto:cyshen@nycu.edu.tw" office:target-frame-name="_top" xlink:show="replace"><text:span text:style-name="T232">cyshen@ny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3-22T06:44:00Z</meta:creation-date>
    <dc:date>2023-03-22T06:44:00Z</dc:date>
    <meta:print-date>2018-03-1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