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TableColumn15" style:family="table-column">
      <style:table-column-properties style:column-width="1.9465in"/>
    </style:style>
    <style:style style:name="TableColumn16" style:family="table-column">
      <style:table-column-properties style:column-width="2.7305in"/>
    </style:style>
    <style:style style:name="TableColumn17" style:family="table-column">
      <style:table-column-properties style:column-width="2.7312in"/>
    </style:style>
    <style:style style:name="Table14" style:family="table">
      <style:table-properties style:width="7.4083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1666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style:line-height-at-least="0.2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.25in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.25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150%" fo:text-indent="0.5347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text-align="justify" fo:line-height="150%" fo:text-indent="0.5347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P112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letter-spacing="-0.0083in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center" style:line-height-at-least="0.3611in"/>
    </style:style>
    <style:style style:name="T11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center" style:line-height-at-least="0.3611in"/>
      <style:text-properties style:font-name-asian="標楷體" fo:letter-spacing="-0.0083in" fo:font-size="18pt" style:font-size-asian="18pt" style:font-size-complex="18pt"/>
    </style:style>
    <style:style style:name="TableColumn130" style:family="table-column">
      <style:table-column-properties style:column-width="1.9465in"/>
    </style:style>
    <style:style style:name="TableColumn131" style:family="table-column">
      <style:table-column-properties style:column-width="2.7305in"/>
    </style:style>
    <style:style style:name="TableColumn132" style:family="table-column">
      <style:table-column-properties style:column-width="2.7312in"/>
    </style:style>
    <style:style style:name="Table129" style:family="table">
      <style:table-properties style:width="7.4083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666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1666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1666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style:line-height-at-least="0.25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line-height="100%" fo:margin-left="1.0236in" fo:text-indent="-1.0236in">
        <style:tab-stops/>
      </style:paragraph-properties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text:span text:style-name="T5"><text:s text:c="3"/></text:span><text:span text:style-name="T6">112</text:span><text:span text:style-name="T7"><text:s text:c="2"/></text:span><text:span text:style-name="T8"><text:s/></text:span><text:span text:style-name="T9">學年度</text:span><text:span text:style-name="T10">招生</text:span><text:span text:style-name="T11">應屆畢業繳學位證書</text:span><text:span text:style-name="T12">切結書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碩士班</text:span></text:p>
          </table:table-cell>
          <table:table-cell table:style-name="TableCell22">
            <text:p text:style-name="P23"><text:span text:style-name="T24">□甄試</text:span></text:p>
          </table:table-cell>
          <table:table-cell table:style-name="TableCell25">
            <text:p text:style-name="P26"><text:span text:style-name="T27">□考試</text:span><text:span text:style-name="T28">入學</text:span></text:p>
          </table:table-cell>
        </table:table-row>
        <table:table-row table:style-name="TableRow29">
          <table:table-cell table:style-name="TableCell30">
            <text:p text:style-name="P31"><text:span text:style-name="T32">博士班</text:span></text:p>
          </table:table-cell>
          <table:table-cell table:style-name="TableCell33">
            <text:p text:style-name="P34"><text:span text:style-name="T35">□甄試</text:span></text:p>
          </table:table-cell>
          <table:table-cell table:style-name="TableCell36">
            <text:p text:style-name="P37"><text:span text:style-name="T38">□考試</text:span><text:span text:style-name="T39">入學</text:span></text:p>
          </table:table-cell>
        </table:table-row>
      </table:table>
      <text:p text:style-name="P40"/>
      <text:p text:style-name="P41"><text:span text:style-name="T42">本人</text:span><text:span text:style-name="T43"><text:s text:c="12"/></text:span><text:span text:style-name="T44"><text:s text:c="3"/></text:span><text:span text:style-name="T45">考取國立</text:span><text:span text:style-name="T46">陽明</text:span><text:span text:style-name="T47">交通大學</text:span><text:span text:style-name="T48"><text:s/></text:span><text:span text:style-name="T49">資財系財務金融</text:span><text:span text:style-name="T50">博</text:span><text:span text:style-name="T51">士班</text:span><text:span text:style-name="T52">，因無法於報到登記當日繳交學位證書，最遲於</text:span><text:span text:style-name="T53"><text:s/></text:span><text:span text:style-name="T54">112</text:span><text:span text:style-name="T55"><text:s/></text:span><text:span text:style-name="T56">年</text:span><text:span text:style-name="T57"><text:s/></text:span><text:span text:style-name="T58">07</text:span><text:span text:style-name="T59"><text:s/></text:span><text:span text:style-name="T60">月</text:span><text:span text:style-name="T61"><text:s/></text:span><text:span text:style-name="T62">31</text:span><text:span text:style-name="T63"><text:s/></text:span><text:span text:style-name="T64">日前可以補繳</text:span><text:span text:style-name="T65">【</text:span><text:span text:style-name="T66">切結書申請展緩最遲於</text:span><text:span text:style-name="T67">1</text:span><text:span text:style-name="T68">12</text:span><text:span text:style-name="T69">學年度第1學期開學日前</text:span><text:span text:style-name="T70">】</text:span><text:span text:style-name="T71">，</text:span><text:span text:style-name="T72">若逾期仍未補繳，</text:span><text:span text:style-name="T73">本人</text:span><text:span text:style-name="T74">自願放棄錄取資格處理，</text:span><text:span text:style-name="T75">絕</text:span><text:span text:style-name="T76">無異議。</text:span></text:p>
      <text:p text:style-name="P77"><text:span text:style-name="T78">本人聲明：已閱讀並瞭解本切結書內容，同時保證所填屬實。</text:span></text:p>
      <text:p text:style-name="P79"/>
      <text:p text:style-name="P80">此致</text:p>
      <text:p text:style-name="P81"><text:span text:style-name="T82"><text:s text:c="5"/></text:span><text:span text:style-name="T83">國立</text:span><text:span text:style-name="T84">陽明</text:span><text:span text:style-name="T85">交通大學</text:span><text:span text:style-name="T86"><text:s/></text:span><text:span text:style-name="T87">資訊管理與財務金融學系財務金融碩博士班</text:span></text:p>
      <text:p text:style-name="P88"/>
      <text:p text:style-name="P89"><text:span text:style-name="T90">考生編號：</text:span><text:span text:style-name="T91"><text:s text:c="27"/></text:span><text:span text:style-name="T92"><text:s/></text:span><text:span text:style-name="T93">立書人簽名：</text:span><text:span text:style-name="T94"><text:s text:c="25"/></text:span></text:p>
      <text:p text:style-name="P95"><text:span text:style-name="T96">聯絡電話：</text:span><text:span text:style-name="T97"><text:s text:c="27"/></text:span><text:span text:style-name="T98"><text:s/></text:span><text:span text:style-name="T99">身分證字號：</text:span><text:span text:style-name="T100"><text:s text:c="25"/></text:span></text:p>
      <text:p text:style-name="P101"/>
      <text:p text:style-name="P102"><text:s text:c="8"/>年<text:s text:c="2"/><text:s text:c="2"/>月<text:s text:c="3"/><text:s/>日<text:s/></text:p>
      <text:p text:style-name="P103">第一聯 <text:s/>國立陽明交通大學錄取系(所)存查</text:p>
      <text:p text:style-name="P104"><text:span text:style-name="T105"></text:span><text:span text:style-name="T106">--------------------</text:span><text:span text:style-name="T107">---------------------</text:span><text:span text:style-name="T108">--</text:span><text:span text:style-name="T109">------</text:span><text:span text:style-name="T110">----------------------------------</text:span><text:span text:style-name="T111"></text:span></text:p>
      <text:p text:style-name="P112"/>
      <text:p text:style-name="P113"><text:span text:style-name="T114">國立</text:span><text:span text:style-name="T115">陽明</text:span><text:span text:style-name="T116">交通大學</text:span><text:span text:style-name="T117"><text:s/></text:span><text:span text:style-name="T118"><text:s text:c="2"/></text:span><text:span text:style-name="T119">112</text:span><text:span text:style-name="T120"><text:s/></text:span><text:span text:style-name="T121"><text:s/></text:span><text:span text:style-name="T122">學年度</text:span><text:span text:style-name="T123">招生</text:span><text:span text:style-name="T124">應屆畢業</text:span><text:span text:style-name="T125">繳</text:span><text:span text:style-name="T126">學位證書</text:span><text:span text:style-name="T127">切結書提示單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碩士班</text:span></text:p>
          </table:table-cell>
          <table:table-cell table:style-name="TableCell137">
            <text:p text:style-name="P138"><text:span text:style-name="T139">□甄試</text:span></text:p>
          </table:table-cell>
          <table:table-cell table:style-name="TableCell140">
            <text:p text:style-name="P141"><text:span text:style-name="T142">□考試</text:span><text:span text:style-name="T143">入學</text:span></text:p>
          </table:table-cell>
        </table:table-row>
        <table:table-row table:style-name="TableRow144">
          <table:table-cell table:style-name="TableCell145">
            <text:p text:style-name="P146"><text:span text:style-name="T147">博士班</text:span></text:p>
          </table:table-cell>
          <table:table-cell table:style-name="TableCell148">
            <text:p text:style-name="P149"><text:span text:style-name="T150">□甄試</text:span></text:p>
          </table:table-cell>
          <table:table-cell table:style-name="TableCell151">
            <text:p text:style-name="P152"><text:span text:style-name="T153">□考試</text:span><text:span text:style-name="T154">入學</text:span></text:p>
          </table:table-cell>
        </table:table-row>
      </table:table>
      <text:p text:style-name="P155"/>
      <text:p text:style-name="P156">台端應確認下列事項：</text:p>
      <text:p text:style-name="P157"><text:span text:style-name="T158">台端</text:span><text:span text:style-name="T159">因報到登記時無法繳交學位證書，已切結最遲於</text:span><text:span text:style-name="T160"><text:s/></text:span><text:span text:style-name="T161">112</text:span><text:span text:style-name="T162"><text:s/></text:span><text:span text:style-name="T163">年</text:span><text:span text:style-name="T164"><text:s/></text:span><text:span text:style-name="T165">07</text:span><text:span text:style-name="T166"><text:s/></text:span><text:span text:style-name="T167">月</text:span><text:span text:style-name="T168"><text:s/></text:span><text:span text:style-name="T169">31</text:span><text:span text:style-name="T170"><text:s/></text:span><text:span text:style-name="T171">日前補繳</text:span><text:span text:style-name="T172">【</text:span><text:span text:style-name="T173">切結書申請展緩最遲於</text:span><text:span text:style-name="T174">1</text:span><text:span text:style-name="T175">12</text:span><text:span text:style-name="T176">學年度第1學期開學日前</text:span><text:span text:style-name="T177">】</text:span><text:span text:style-name="T178">。</text:span><text:span text:style-name="T179">若逾期仍未補繳</text:span><text:span text:style-name="T180">，</text:span><text:span text:style-name="T181">本校</text:span><text:span text:style-name="T182">將以</text:span><text:span text:style-name="T183">台端</text:span><text:span text:style-name="T184">自願放棄錄取資格處理，</text:span><text:span text:style-name="T185">不得</text:span><text:span text:style-name="T186">異議。</text:span></text:p>
      <text:p text:style-name="P187">致</text:p>
      <text:p text:style-name="P188"><text:span text:style-name="T189">考生</text:span><text:span text:style-name="T190"><text:s text:c="16"/></text:span><text:span text:style-name="T191">(</text:span><text:span text:style-name="T192">考生編號</text:span><text:span text:style-name="T193">：</text:span><text:span text:style-name="T194"><text:s text:c="12"/>)</text:span></text:p>
      <text:p text:style-name="P195"/>
      <text:p text:style-name="P196"><text:span text:style-name="T197">系</text:span><text:span text:style-name="T198">(</text:span><text:span text:style-name="T199">所</text:span><text:span text:style-name="T200">)</text:span><text:span text:style-name="T201">招生試務工作小組</text:span><text:span text:style-name="T202">章戳：</text:span><text:span text:style-name="T203"><text:s text:c="18"/></text:span><text:span text:style-name="T204"><text:s/></text:span><text:span text:style-name="T205"><text:s/></text:span><text:span text:style-name="T206">承辦人員：</text:span><text:span text:style-name="T207"><text:s text:c="18"/></text:span></text:p>
      <text:p text:style-name="P208"/>
      <text:p text:style-name="P209"><text:s text:c="3"/>年<text:s text:c="3"/>月<text:s text:c="2"/><text:s/>日</text:p>
      <text:p text:style-name="P210"/>
      <text:p text:style-name="P211"><text:span text:style-name="T212">備註：務請確切記住</text:span><text:span text:style-name="T213">證書補繳日期</text:span><text:span text:style-name="T214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User</dc:creator>
    <meta:creation-date>2023-06-28T07:06:00Z</meta:creation-date>
    <dc:date>2023-06-28T07:07:00Z</dc:date>
    <meta:print-date>2002-08-02T07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71" meta:row-count="6" meta:non-whitespace-character-count="742"/>
  </office:meta>
</office:document-meta>
</file>