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1.9465in"/>
    </style:style>
    <style:style style:name="TableColumn16" style:family="table-column">
      <style:table-column-properties style:column-width="2.7305in"/>
    </style:style>
    <style:style style:name="TableColumn17" style:family="table-column">
      <style:table-column-properties style:column-width="2.7312in"/>
    </style:style>
    <style:style style:name="Table14" style:family="table">
      <style:table-properties style:width="7.408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25in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2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50%" fo:text-indent="0.534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line-height="150%" fo:text-indent="0.534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P10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style:line-height-at-least="0.3611in"/>
    </style:style>
    <style:style style:name="T11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26" style:family="table-column">
      <style:table-column-properties style:column-width="1.9465in"/>
    </style:style>
    <style:style style:name="TableColumn127" style:family="table-column">
      <style:table-column-properties style:column-width="2.7305in"/>
    </style:style>
    <style:style style:name="TableColumn128" style:family="table-column">
      <style:table-column-properties style:column-width="2.7312in"/>
    </style:style>
    <style:style style:name="Table125" style:family="table">
      <style:table-properties style:width="7.408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3"/></text:span><text:span text:style-name="T6">111</text:span><text:span text:style-name="T7"><text:s text:c="2"/></text:span><text:span text:style-name="T8"><text:s/></text:span><text:span text:style-name="T9">學年度</text:span><text:span text:style-name="T10">招生</text:span><text:span text:style-name="T11">應屆畢業繳學位證書</text:span><text:span text:style-name="T12">切結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碩士班</text:span></text:p>
          </table:table-cell>
          <table:table-cell table:style-name="TableCell22">
            <text:p text:style-name="P23"><text:span text:style-name="T24">□甄試</text:span></text:p>
          </table:table-cell>
          <table:table-cell table:style-name="TableCell25">
            <text:p text:style-name="P26"><text:span text:style-name="T27">□考試</text:span><text:span text:style-name="T28">入學</text:span></text:p>
          </table:table-cell>
        </table:table-row>
        <table:table-row table:style-name="TableRow29">
          <table:table-cell table:style-name="TableCell30">
            <text:p text:style-name="P31"><text:span text:style-name="T32">博士班</text:span></text:p>
          </table:table-cell>
          <table:table-cell table:style-name="TableCell33">
            <text:p text:style-name="P34"><text:span text:style-name="T35">□甄試</text:span></text:p>
          </table:table-cell>
          <table:table-cell table:style-name="TableCell36">
            <text:p text:style-name="P37"><text:span text:style-name="T38">□考試</text:span><text:span text:style-name="T39">入學</text:span></text:p>
          </table:table-cell>
        </table:table-row>
      </table:table>
      <text:p text:style-name="P40"/>
      <text:p text:style-name="P41"><text:span text:style-name="T42">本人</text:span><text:span text:style-name="T43"><text:s text:c="12"/></text:span><text:span text:style-name="T44"><text:s text:c="3"/></text:span><text:span text:style-name="T45">考取國立</text:span><text:span text:style-name="T46">陽明</text:span><text:span text:style-name="T47">交通大學</text:span><text:span text:style-name="T48"><text:s text:c="13"/></text:span><text:span text:style-name="T49"><text:s/></text:span><text:span text:style-name="T50">系</text:span><text:span text:style-name="T51">(</text:span><text:span text:style-name="T52">所</text:span><text:span text:style-name="T53">)</text:span><text:span text:style-name="T54"><text:s text:c="12"/></text:span><text:span text:style-name="T55">組，因無法於報到登記當日繳交學位證書，最遲於</text:span><text:span text:style-name="T56"><text:s text:c="6"/></text:span><text:span text:style-name="T57">年</text:span><text:span text:style-name="T58"><text:s text:c="5"/></text:span><text:span text:style-name="T59">月</text:span><text:span text:style-name="T60"><text:s text:c="6"/></text:span><text:span text:style-name="T61">日前可以補繳</text:span><text:span text:style-name="T62">【</text:span><text:span text:style-name="T63">切結書申請展緩最遲於</text:span><text:span text:style-name="T64">1</text:span><text:span text:style-name="T65">11</text:span><text:span text:style-name="T66">學年度第1學期開學日前</text:span><text:span text:style-name="T67">】</text:span><text:span text:style-name="T68">，</text:span><text:span text:style-name="T69">若逾期仍未補繳，</text:span><text:span text:style-name="T70">本人</text:span><text:span text:style-name="T71">自願放棄錄取資格處理，</text:span><text:span text:style-name="T72">絕</text:span><text:span text:style-name="T73">無異議。</text:span></text:p>
      <text:p text:style-name="P74"><text:span text:style-name="T75">本人聲明：已閱讀並瞭解本切結書內容，同時保證所填屬實。</text:span></text:p>
      <text:p text:style-name="P76"/>
      <text:p text:style-name="P77">此致</text:p>
      <text:p text:style-name="P78"><text:span text:style-name="T79"><text:s text:c="5"/>國立</text:span><text:span text:style-name="T80">陽明</text:span><text:span text:style-name="T81">交通大學</text:span><text:span text:style-name="T82"><text:s text:c="15"/></text:span><text:span text:style-name="T83">系(所)</text:span></text:p>
      <text:p text:style-name="P84"/>
      <text:p text:style-name="P85"><text:span text:style-name="T86">考生編號：</text:span><text:span text:style-name="T87"><text:s text:c="27"/></text:span><text:span text:style-name="T88"><text:s/></text:span><text:span text:style-name="T89">立書人簽名：</text:span><text:span text:style-name="T90"><text:s text:c="25"/></text:span></text:p>
      <text:p text:style-name="P91"><text:span text:style-name="T92">聯絡電話：</text:span><text:span text:style-name="T93"><text:s text:c="27"/></text:span><text:span text:style-name="T94"><text:s/></text:span><text:span text:style-name="T95">身分證字號：</text:span><text:span text:style-name="T96"><text:s text:c="25"/></text:span></text:p>
      <text:p text:style-name="P97"/>
      <text:p text:style-name="P98"><text:s text:c="8"/>年<text:s text:c="2"/><text:s text:c="2"/>月<text:s text:c="3"/><text:s/>日<text:s/></text:p>
      <text:p text:style-name="P99">第一聯 <text:s/>國立陽明交通大學錄取系(所)存查</text:p>
      <text:p text:style-name="P100"><text:span text:style-name="T101"></text:span><text:span text:style-name="T102">--------------------</text:span><text:span text:style-name="T103">---------------------</text:span><text:span text:style-name="T104">--</text:span><text:span text:style-name="T105">------</text:span><text:span text:style-name="T106">----------------------------------</text:span><text:span text:style-name="T107"></text:span></text:p>
      <text:p text:style-name="P108"/>
      <text:p text:style-name="P109"><text:span text:style-name="T110">國立</text:span><text:span text:style-name="T111">陽明</text:span><text:span text:style-name="T112">交通大學</text:span><text:span text:style-name="T113"><text:s/></text:span><text:span text:style-name="T114"><text:s text:c="2"/></text:span><text:span text:style-name="T115">111</text:span><text:span text:style-name="T116"><text:s/></text:span><text:span text:style-name="T117"><text:s/></text:span><text:span text:style-name="T118">學年度</text:span><text:span text:style-name="T119">招生</text:span><text:span text:style-name="T120">應屆畢業</text:span><text:span text:style-name="T121">繳</text:span><text:span text:style-name="T122">學位證書</text:span><text:span text:style-name="T123">切結書提示單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碩士班</text:span></text:p>
          </table:table-cell>
          <table:table-cell table:style-name="TableCell133">
            <text:p text:style-name="P134"><text:span text:style-name="T135">□甄試</text:span></text:p>
          </table:table-cell>
          <table:table-cell table:style-name="TableCell136">
            <text:p text:style-name="P137"><text:span text:style-name="T138">□考試</text:span><text:span text:style-name="T139">入學</text:span></text:p>
          </table:table-cell>
        </table:table-row>
        <table:table-row table:style-name="TableRow140">
          <table:table-cell table:style-name="TableCell141">
            <text:p text:style-name="P142"><text:span text:style-name="T143">博士班</text:span></text:p>
          </table:table-cell>
          <table:table-cell table:style-name="TableCell144">
            <text:p text:style-name="P145"><text:span text:style-name="T146">□甄試</text:span></text:p>
          </table:table-cell>
          <table:table-cell table:style-name="TableCell147">
            <text:p text:style-name="P148"><text:span text:style-name="T149">□考試</text:span><text:span text:style-name="T150">入學</text:span></text:p>
          </table:table-cell>
        </table:table-row>
      </table:table>
      <text:p text:style-name="P151"/>
      <text:p text:style-name="P152">台端應確認下列事項：</text:p>
      <text:p text:style-name="P153"><text:span text:style-name="T154">台端</text:span><text:span text:style-name="T155">因報到登記時無法繳交學位證書，已切結最遲於</text:span><text:span text:style-name="T156"><text:s text:c="5"/></text:span><text:span text:style-name="T157">年</text:span><text:span text:style-name="T158"><text:s text:c="6"/></text:span><text:span text:style-name="T159">月</text:span><text:span text:style-name="T160"><text:s text:c="5"/></text:span><text:span text:style-name="T161">日前補繳</text:span><text:span text:style-name="T162">【</text:span><text:span text:style-name="T163">切結書申請展緩最遲於</text:span><text:span text:style-name="T164">1</text:span><text:span text:style-name="T165">11</text:span><text:span text:style-name="T166">學年度第1學期開學日前</text:span><text:span text:style-name="T167">】</text:span><text:span text:style-name="T168">。</text:span><text:span text:style-name="T169">若逾期仍未補繳</text:span><text:span text:style-name="T170">，</text:span><text:span text:style-name="T171">本校</text:span><text:span text:style-name="T172">將以</text:span><text:span text:style-name="T173">台端</text:span><text:span text:style-name="T174">自願放棄錄取資格處理，</text:span><text:span text:style-name="T175">不得</text:span><text:span text:style-name="T176">異議。</text:span></text:p>
      <text:p text:style-name="P177">致</text:p>
      <text:p text:style-name="P178"><text:span text:style-name="T179">考生</text:span><text:span text:style-name="T180"><text:s text:c="16"/></text:span><text:span text:style-name="T181">(</text:span><text:span text:style-name="T182">考生編號</text:span><text:span text:style-name="T183">：</text:span><text:span text:style-name="T184"><text:s text:c="12"/>)</text:span></text:p>
      <text:p text:style-name="P185"/>
      <text:p text:style-name="P186"><text:span text:style-name="T187">系</text:span><text:span text:style-name="T188">(</text:span><text:span text:style-name="T189">所</text:span><text:span text:style-name="T190">)</text:span><text:span text:style-name="T191">招生試務工作小組</text:span><text:span text:style-name="T192">章戳：</text:span><text:span text:style-name="T193"><text:s text:c="18"/></text:span><text:span text:style-name="T194"><text:s/></text:span><text:span text:style-name="T195"><text:s/></text:span><text:span text:style-name="T196">承辦人員：</text:span><text:span text:style-name="T197"><text:s text:c="18"/></text:span></text:p>
      <text:p text:style-name="P198"/>
      <text:p text:style-name="P199"><text:s text:c="3"/>年<text:s text:c="3"/>月<text:s text:c="2"/><text:s/>日</text:p>
      <text:p text:style-name="P200"/>
      <text:p text:style-name="P201"><text:span text:style-name="T202">備註：務請確切記住</text:span><text:span text:style-name="T203">證書補繳日期</text:span><text:span text:style-name="T204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6-28T07:10:00Z</meta:creation-date>
    <dc:date>2023-06-28T07:10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