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15" style:family="table-column">
      <style:table-column-properties style:column-width="1.9465in"/>
    </style:style>
    <style:style style:name="TableColumn16" style:family="table-column">
      <style:table-column-properties style:column-width="2.7305in"/>
    </style:style>
    <style:style style:name="TableColumn17" style:family="table-column">
      <style:table-column-properties style:column-width="2.7312in"/>
    </style:style>
    <style:style style:name="Table14" style:family="table">
      <style:table-properties style:width="7.4083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.2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.2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25in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.25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150%" fo:text-indent="0.534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justify" fo:line-height="150%" fo:text-indent="0.5347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P11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letter-spacing="-0.0083in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center" style:line-height-at-least="0.3611in"/>
    </style:style>
    <style:style style:name="T11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center" style:line-height-at-least="0.3611in"/>
      <style:text-properties style:font-name-asian="標楷體" fo:letter-spacing="-0.0083in" fo:font-size="18pt" style:font-size-asian="18pt" style:font-size-complex="18pt"/>
    </style:style>
    <style:style style:name="TableColumn132" style:family="table-column">
      <style:table-column-properties style:column-width="1.9465in"/>
    </style:style>
    <style:style style:name="TableColumn133" style:family="table-column">
      <style:table-column-properties style:column-width="2.7305in"/>
    </style:style>
    <style:style style:name="TableColumn134" style:family="table-column">
      <style:table-column-properties style:column-width="2.7312in"/>
    </style:style>
    <style:style style:name="Table131" style:family="table">
      <style:table-properties style:width="7.4083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.1666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style:line-height-at-least="0.25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100%" fo:margin-left="1.0236in" fo:text-indent="-1.0236in">
        <style:tab-stops/>
      </style:paragraph-properties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<text:s text:c="3"/></text:span><text:span text:style-name="T6">112</text:span><text:span text:style-name="T7"><text:s text:c="2"/></text:span><text:span text:style-name="T8"><text:s/></text:span><text:span text:style-name="T9">學年度</text:span><text:span text:style-name="T10">招生</text:span><text:span text:style-name="T11">應屆畢業繳學位證書</text:span><text:span text:style-name="T12">切結書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碩士班</text:span></text:p>
          </table:table-cell>
          <table:table-cell table:style-name="TableCell22">
            <text:p text:style-name="P23"><text:span text:style-name="T24">□甄試</text:span></text:p>
          </table:table-cell>
          <table:table-cell table:style-name="TableCell25">
            <text:p text:style-name="P26"><text:span text:style-name="T27">□考試</text:span><text:span text:style-name="T28">入學</text:span></text:p>
          </table:table-cell>
        </table:table-row>
        <table:table-row table:style-name="TableRow29">
          <table:table-cell table:style-name="TableCell30">
            <text:p text:style-name="P31"><text:span text:style-name="T32">博士班</text:span></text:p>
          </table:table-cell>
          <table:table-cell table:style-name="TableCell33">
            <text:p text:style-name="P34"><text:span text:style-name="T35">□甄試</text:span></text:p>
          </table:table-cell>
          <table:table-cell table:style-name="TableCell36">
            <text:p text:style-name="P37"><text:span text:style-name="T38">□考試</text:span><text:span text:style-name="T39">入學</text:span></text:p>
          </table:table-cell>
        </table:table-row>
      </table:table>
      <text:p text:style-name="P40"/>
      <text:p text:style-name="P41"><text:span text:style-name="T42">本人</text:span><text:span text:style-name="T43"><text:s text:c="12"/></text:span><text:span text:style-name="T44"><text:s text:c="3"/></text:span><text:span text:style-name="T45">考取國立</text:span><text:span text:style-name="T46">陽明</text:span><text:span text:style-name="T47">交通大學</text:span><text:span text:style-name="T48">資財系財務金融碩士班</text:span><text:span text:style-name="T49"><text:s text:c="3"/></text:span><text:span text:style-name="T50"><text:s text:c="7"/></text:span><text:span text:style-name="T51">組</text:span><text:span text:style-name="T52">，</text:span></text:p>
      <text:p text:style-name="P53"><text:span text:style-name="T54">因無法於報到登記當日繳交學位證書，最遲於</text:span><text:span text:style-name="T55"><text:s/></text:span><text:span text:style-name="T56">112</text:span><text:span text:style-name="T57"><text:s/></text:span><text:span text:style-name="T58">年</text:span><text:span text:style-name="T59"><text:s/></text:span><text:span text:style-name="T60">07</text:span><text:span text:style-name="T61"><text:s/></text:span><text:span text:style-name="T62">月</text:span><text:span text:style-name="T63"><text:s/></text:span><text:span text:style-name="T64">31</text:span><text:span text:style-name="T65"><text:s/></text:span><text:span text:style-name="T66">日前可以補繳</text:span><text:span text:style-name="T67">【</text:span><text:span text:style-name="T68">切結書申請展緩最遲於</text:span><text:span text:style-name="T69">1</text:span><text:span text:style-name="T70">12</text:span><text:span text:style-name="T71">學年度第1學期開學日前</text:span><text:span text:style-name="T72">】</text:span><text:span text:style-name="T73">，</text:span><text:span text:style-name="T74">若逾期仍未補繳，</text:span><text:span text:style-name="T75">本人</text:span><text:span text:style-name="T76">自願放棄錄取資格處理，</text:span><text:span text:style-name="T77">絕</text:span><text:span text:style-name="T78">無異議。</text:span></text:p>
      <text:p text:style-name="P79"><text:span text:style-name="T80">本人聲明：已閱讀並瞭解本切結書內容，同時保證所填屬實。</text:span></text:p>
      <text:p text:style-name="P81"/>
      <text:p text:style-name="P82">此致</text:p>
      <text:p text:style-name="P83"><text:span text:style-name="T84"><text:s text:c="5"/></text:span><text:span text:style-name="T85">國立</text:span><text:span text:style-name="T86">陽明</text:span><text:span text:style-name="T87">交通大學</text:span><text:span text:style-name="T88"><text:s/></text:span><text:span text:style-name="T89">資訊管理與財務金融學系財務金融碩博士班</text:span></text:p>
      <text:p text:style-name="P90"/>
      <text:p text:style-name="P91"><text:span text:style-name="T92">考生編號：</text:span><text:span text:style-name="T93"><text:s text:c="27"/></text:span><text:span text:style-name="T94"><text:s/></text:span><text:span text:style-name="T95">立書人簽名：</text:span><text:span text:style-name="T96"><text:s text:c="25"/></text:span></text:p>
      <text:p text:style-name="P97"><text:span text:style-name="T98">聯絡電話：</text:span><text:span text:style-name="T99"><text:s text:c="27"/></text:span><text:span text:style-name="T100"><text:s/></text:span><text:span text:style-name="T101">身分證字號：</text:span><text:span text:style-name="T102"><text:s text:c="25"/></text:span></text:p>
      <text:p text:style-name="P103"/>
      <text:p text:style-name="P104"><text:s text:c="8"/>年<text:s text:c="2"/><text:s text:c="2"/>月<text:s text:c="3"/><text:s/>日<text:s/></text:p>
      <text:p text:style-name="P105">第一聯 <text:s/>國立陽明交通大學錄取系(所)存查</text:p>
      <text:p text:style-name="P106"><text:span text:style-name="T107"></text:span><text:span text:style-name="T108">--------------------</text:span><text:span text:style-name="T109">---------------------</text:span><text:span text:style-name="T110">--</text:span><text:span text:style-name="T111">------</text:span><text:span text:style-name="T112">----------------------------------</text:span><text:span text:style-name="T113"></text:span></text:p>
      <text:p text:style-name="P114"/>
      <text:p text:style-name="P115"><text:span text:style-name="T116">國立</text:span><text:span text:style-name="T117">陽明</text:span><text:span text:style-name="T118">交通大學</text:span><text:span text:style-name="T119"><text:s/></text:span><text:span text:style-name="T120"><text:s text:c="2"/></text:span><text:span text:style-name="T121">112</text:span><text:span text:style-name="T122"><text:s/></text:span><text:span text:style-name="T123"><text:s/></text:span><text:span text:style-name="T124">學年度</text:span><text:span text:style-name="T125">招生</text:span><text:span text:style-name="T126">應屆畢業</text:span><text:span text:style-name="T127">繳</text:span><text:span text:style-name="T128">學位證書</text:span><text:span text:style-name="T129">切結書提示單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碩士班</text:span></text:p>
          </table:table-cell>
          <table:table-cell table:style-name="TableCell139">
            <text:p text:style-name="P140"><text:span text:style-name="T141">□甄試</text:span></text:p>
          </table:table-cell>
          <table:table-cell table:style-name="TableCell142">
            <text:p text:style-name="P143"><text:span text:style-name="T144">□考試</text:span><text:span text:style-name="T145">入學</text:span></text:p>
          </table:table-cell>
        </table:table-row>
        <table:table-row table:style-name="TableRow146">
          <table:table-cell table:style-name="TableCell147">
            <text:p text:style-name="P148"><text:span text:style-name="T149">博士班</text:span></text:p>
          </table:table-cell>
          <table:table-cell table:style-name="TableCell150">
            <text:p text:style-name="P151"><text:span text:style-name="T152">□甄試</text:span></text:p>
          </table:table-cell>
          <table:table-cell table:style-name="TableCell153">
            <text:p text:style-name="P154"><text:span text:style-name="T155">□考試</text:span><text:span text:style-name="T156">入學</text:span></text:p>
          </table:table-cell>
        </table:table-row>
      </table:table>
      <text:p text:style-name="P157"/>
      <text:p text:style-name="P158">台端應確認下列事項：</text:p>
      <text:p text:style-name="P159"><text:span text:style-name="T160">台端</text:span><text:span text:style-name="T161">因報到登記時無法繳交學位證書，已切結最遲於</text:span><text:span text:style-name="T162"><text:s/></text:span><text:span text:style-name="T163">112</text:span><text:span text:style-name="T164"><text:s/></text:span><text:span text:style-name="T165">年</text:span><text:span text:style-name="T166"><text:s/></text:span><text:span text:style-name="T167">07</text:span><text:span text:style-name="T168"><text:s/></text:span><text:span text:style-name="T169">月</text:span><text:span text:style-name="T170"><text:s/></text:span><text:span text:style-name="T171">31</text:span><text:span text:style-name="T172"><text:s/></text:span><text:span text:style-name="T173">日前補繳</text:span><text:span text:style-name="T174">【</text:span><text:span text:style-name="T175">切結書申請展緩最遲於</text:span><text:span text:style-name="T176">1</text:span><text:span text:style-name="T177">12</text:span><text:span text:style-name="T178">學年度第1學期開學日前</text:span><text:span text:style-name="T179">】</text:span><text:span text:style-name="T180">。</text:span><text:span text:style-name="T181">若逾期仍未補繳</text:span><text:span text:style-name="T182">，</text:span><text:span text:style-name="T183">本校</text:span><text:span text:style-name="T184">將以</text:span><text:span text:style-name="T185">台端</text:span><text:span text:style-name="T186">自願放棄錄取資格處理，</text:span><text:span text:style-name="T187">不得</text:span><text:span text:style-name="T188">異議。</text:span></text:p>
      <text:p text:style-name="P189">致</text:p>
      <text:p text:style-name="P190"><text:span text:style-name="T191">考生</text:span><text:span text:style-name="T192"><text:s text:c="16"/></text:span><text:span text:style-name="T193">(</text:span><text:span text:style-name="T194">考生編號</text:span><text:span text:style-name="T195">：</text:span><text:span text:style-name="T196"><text:s text:c="12"/>)</text:span></text:p>
      <text:p text:style-name="P197"/>
      <text:p text:style-name="P198"><text:span text:style-name="T199">系</text:span><text:span text:style-name="T200">(</text:span><text:span text:style-name="T201">所</text:span><text:span text:style-name="T202">)</text:span><text:span text:style-name="T203">招生試務工作小組</text:span><text:span text:style-name="T204">章戳：</text:span><text:span text:style-name="T205"><text:s text:c="18"/></text:span><text:span text:style-name="T206"><text:s/></text:span><text:span text:style-name="T207"><text:s/></text:span><text:span text:style-name="T208">承辦人員：</text:span><text:span text:style-name="T209"><text:s text:c="18"/></text:span></text:p>
      <text:p text:style-name="P210"/>
      <text:p text:style-name="P211"><text:s text:c="3"/>年<text:s text:c="3"/>月<text:s text:c="2"/><text:s/>日</text:p>
      <text:p text:style-name="P212"/>
      <text:p text:style-name="P213"><text:span text:style-name="T214">備註：務請確切記住</text:span><text:span text:style-name="T215">證書補繳日期</text:span><text:span text:style-name="T216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User</dc:creator>
    <meta:creation-date>2023-07-06T08:07:00Z</meta:creation-date>
    <dc:date>2023-07-06T08:07:00Z</dc:date>
    <meta:print-date>2002-08-0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