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2.7305in"/>
    </style:style>
    <style:style style:name="TableColumn17" style:family="table-column">
      <style:table-column-properties style:column-width="2.7312in"/>
    </style:style>
    <style:style style:name="Table14" style:family="table">
      <style:table-properties style:width="7.408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 fo:text-indent="0.534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50%" fo:text-indent="0.534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P11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style:line-height-at-least="0.3611in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465in"/>
    </style:style>
    <style:style style:name="TableColumn131" style:family="table-column">
      <style:table-column-properties style:column-width="2.7305in"/>
    </style:style>
    <style:style style:name="TableColumn132" style:family="table-column">
      <style:table-column-properties style:column-width="2.7312in"/>
    </style:style>
    <style:style style:name="Table129" style:family="table">
      <style:table-properties style:width="7.4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1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</text:span><text:span text:style-name="T25">甄試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>
            <text:p text:style-name="P35"><text:span text:style-name="T36">□甄試</text:span></text:p>
          </table:table-cell>
          <table:table-cell table:style-name="TableCell37">
            <text:p text:style-name="P38"><text:span text:style-name="T39">□考試</text:span><text:span text:style-name="T40">入學</text:span></text:p>
          </table:table-cell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3"/></text:span><text:span text:style-name="T46">考取國立</text:span><text:span text:style-name="T47">陽明</text:span><text:span text:style-name="T48">交通大學</text:span><text:span text:style-name="T49"><text:s/></text:span><text:span text:style-name="T50">資財系財務金融碩士班</text:span><text:span text:style-name="T51"><text:s text:c="3"/></text:span><text:span text:style-name="T52"><text:s text:c="7"/></text:span><text:span text:style-name="T53">組，因無法於報到登記當日繳交學位證書，最遲於</text:span><text:span text:style-name="T54"><text:s text:c="2"/></text:span><text:span text:style-name="T55">111<text:s/></text:span><text:span text:style-name="T56"><text:s/></text:span><text:span text:style-name="T57">年</text:span><text:span text:style-name="T58"><text:s text:c="2"/></text:span><text:span text:style-name="T59">07</text:span><text:span text:style-name="T60"><text:s/></text:span><text:span text:style-name="T61">月</text:span><text:span text:style-name="T62"><text:s text:c="2"/></text:span><text:span text:style-name="T63">31</text:span><text:span text:style-name="T64"><text:s text:c="3"/></text:span><text:span text:style-name="T65">日前可以補繳</text:span><text:span text:style-name="T66">【</text:span><text:span text:style-name="T67">切結書申請展緩最遲於</text:span><text:span text:style-name="T68">1</text:span><text:span text:style-name="T69">11</text:span><text:span text:style-name="T70">學年度第1學期開學日前</text:span><text:span text:style-name="T71">】</text:span><text:span text:style-name="T72">，</text:span><text:span text:style-name="T73">若逾期仍未補繳，</text:span><text:span text:style-name="T74">本人</text:span><text:span text:style-name="T75">自願放棄錄取資格處理，</text:span><text:span text:style-name="T76">絕</text:span><text:span text:style-name="T77">無異議。</text:span></text:p>
      <text:p text:style-name="P78"><text:span text:style-name="T79">本人聲明：已閱讀並瞭解本切結書內容，同時保證所填屬實。</text:span></text:p>
      <text:p text:style-name="P80"/>
      <text:p text:style-name="P81">此致</text:p>
      <text:p text:style-name="P82"><text:span text:style-name="T83"><text:s text:c="5"/>國立</text:span><text:span text:style-name="T84">陽明</text:span><text:span text:style-name="T85">交通大學</text:span><text:span text:style-name="T86"><text:s/></text:span><text:span text:style-name="T87">資訊管理與財務金融學系財務金融碩博士班</text:span></text:p>
      <text:p text:style-name="P88"/>
      <text:p text:style-name="P89"><text:span text:style-name="T90">考生編號：</text:span><text:span text:style-name="T91"><text:s text:c="27"/></text:span><text:span text:style-name="T92"><text:s/></text:span><text:span text:style-name="T93">立書人簽名：</text:span><text:span text:style-name="T94"><text:s text:c="25"/></text:span></text:p>
      <text:p text:style-name="P95"><text:span text:style-name="T96">聯絡電話：</text:span><text:span text:style-name="T97"><text:s text:c="27"/></text:span><text:span text:style-name="T98"><text:s/></text:span><text:span text:style-name="T99">身分證字號：</text:span><text:span text:style-name="T100"><text:s text:c="25"/></text:span></text:p>
      <text:p text:style-name="P101"/>
      <text:p text:style-name="P102"><text:s text:c="8"/>年<text:s text:c="2"/><text:s text:c="2"/>月<text:s text:c="3"/><text:s/>日<text:s/></text:p>
      <text:p text:style-name="P103">第一聯 <text:s/>國立陽明交通大學錄取系(所)存查</text:p>
      <text:p text:style-name="P104"><text:span text:style-name="T105"></text:span><text:span text:style-name="T106">--------------------</text:span><text:span text:style-name="T107">---------------------</text:span><text:span text:style-name="T108">--</text:span><text:span text:style-name="T109">------</text:span><text:span text:style-name="T110">----------------------------------</text:span><text:span text:style-name="T111"></text:span></text:p>
      <text:p text:style-name="P112"/>
      <text:p text:style-name="P113"><text:span text:style-name="T114">國立</text:span><text:span text:style-name="T115">陽明</text:span><text:span text:style-name="T116">交通大學</text:span><text:span text:style-name="T117"><text:s/></text:span><text:span text:style-name="T118"><text:s text:c="2"/></text:span><text:span text:style-name="T119">111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</text:span><text:span text:style-name="T140">甄試</text:span></text:p>
          </table:table-cell>
          <table:table-cell table:style-name="TableCell141">
            <text:p text:style-name="P142"><text:span text:style-name="T143">□考試</text:span><text:span text:style-name="T144">入學</text:span></text:p>
          </table:table-cell>
        </table:table-row>
        <table:table-row table:style-name="TableRow145">
          <table:table-cell table:style-name="TableCell146">
            <text:p text:style-name="P147"><text:span text:style-name="T148">博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考試</text:span><text:span text:style-name="T155">入學</text:span></text:p>
          </table:table-cell>
        </table:table-row>
      </table:table>
      <text:p text:style-name="P156"/>
      <text:p text:style-name="P157">台端應確認下列事項：</text:p>
      <text:p text:style-name="P158"><text:span text:style-name="T159">台端</text:span><text:span text:style-name="T160">因報到登記時無法繳交學位證書，已切結最遲於</text:span><text:span text:style-name="T161"><text:s/></text:span><text:span text:style-name="T162">111</text:span><text:span text:style-name="T163"><text:s/></text:span><text:span text:style-name="T164">年</text:span><text:span text:style-name="T165"><text:s text:c="2"/></text:span><text:span text:style-name="T166">07</text:span><text:span text:style-name="T167"><text:s text:c="2"/></text:span><text:span text:style-name="T168">月</text:span><text:span text:style-name="T169"><text:s text:c="2"/></text:span><text:span text:style-name="T170">31</text:span><text:span text:style-name="T171"><text:s text:c="2"/></text:span><text:span text:style-name="T172">日前補繳</text:span><text:span text:style-name="T173">【</text:span><text:span text:style-name="T174">切結書申請展緩最遲於</text:span><text:span text:style-name="T175">1</text:span><text:span text:style-name="T176">11</text:span><text:span text:style-name="T177">學年度第1學期開學日前</text:span><text:span text:style-name="T178">】</text:span><text:span text:style-name="T179">。</text:span><text:span text:style-name="T180">若逾期仍未補繳</text:span><text:span text:style-name="T181">，</text:span><text:span text:style-name="T182">本校</text:span><text:span text:style-name="T183">將以</text:span><text:span text:style-name="T184">台端</text:span><text:span text:style-name="T185">自願放棄錄取資格處理，</text:span><text:span text:style-name="T186">不得</text:span><text:span text:style-name="T187">異議。</text:span></text:p>
      <text:p text:style-name="P188">致</text:p>
      <text:p text:style-name="P189"><text:span text:style-name="T190">考生</text:span><text:span text:style-name="T191"><text:s text:c="16"/></text:span><text:span text:style-name="T192">(</text:span><text:span text:style-name="T193">考生編號</text:span><text:span text:style-name="T194">：</text:span><text:span text:style-name="T195"><text:s text:c="12"/>)</text:span></text:p>
      <text:p text:style-name="P196"/>
      <text:p text:style-name="P197"><text:span text:style-name="T198">系</text:span><text:span text:style-name="T199">(</text:span><text:span text:style-name="T200">所</text:span><text:span text:style-name="T201">)</text:span><text:span text:style-name="T202">招生試務工作小組</text:span><text:span text:style-name="T203">章戳：</text:span><text:span text:style-name="T204"><text:s text:c="18"/></text:span><text:span text:style-name="T205"><text:s/></text:span><text:span text:style-name="T206"><text:s/></text:span><text:span text:style-name="T207">承辦人員：</text:span><text:span text:style-name="T208"><text:s text:c="18"/></text:span></text:p>
      <text:p text:style-name="P209"/>
      <text:p text:style-name="P210"><text:s text:c="3"/>年<text:s text:c="3"/>月<text:s text:c="2"/><text:s/>日</text:p>
      <text:p text:style-name="P211"/>
      <text:p text:style-name="P212"><text:span text:style-name="T213">備註：務請確切記住</text:span><text:span text:style-name="T214">證書補繳日期</text:span><text:span text:style-name="T2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6T08:17:00Z</meta:creation-date>
    <dc:date>2023-07-06T08:17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