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861in"/>
    </style:style>
    <style:style style:name="T2" style:parent-style-name="預設段落字型" style:family="text">
      <style:text-properties style:font-name="標楷體" style:font-name-asian="標楷體" fo:letter-spacing="-0.0138in" fo:font-size="25pt" style:font-size-asian="25pt" style:font-size-complex="25pt"/>
    </style:style>
    <style:style style:name="T3" style:parent-style-name="預設段落字型" style:family="text">
      <style:text-properties style:font-name="標楷體" style:font-name-asian="標楷體" fo:letter-spacing="-0.0138in" fo:font-size="25pt" style:font-size-asian="25pt" style:font-size-complex="25pt"/>
    </style:style>
    <style:style style:name="T4" style:parent-style-name="預設段落字型" style:family="text">
      <style:text-properties style:font-name="標楷體" style:font-name-asian="標楷體" fo:letter-spacing="-0.0138in" fo:font-size="25pt" style:font-size-asian="25pt" style:font-size-complex="25pt"/>
    </style:style>
    <style:style style:name="T5" style:parent-style-name="預設段落字型" style:family="text">
      <style:text-properties style:font-name-asian="標楷體" fo:letter-spacing="-0.0138in" fo:font-size="25pt" style:font-size-asian="25pt" style:font-size-complex="25pt"/>
    </style:style>
    <style:style style:name="T6" style:parent-style-name="預設段落字型" style:family="text">
      <style:text-properties style:font-name-asian="標楷體" fo:letter-spacing="-0.0138in" fo:font-size="25pt" style:font-size-asian="25pt" style:font-size-complex="25pt"/>
    </style:style>
    <style:style style:name="T7" style:parent-style-name="預設段落字型" style:family="text">
      <style:text-properties style:font-name-asian="標楷體" fo:letter-spacing="-0.0138in" fo:font-size="25pt" style:font-size-asian="25pt" style:font-size-complex="25pt"/>
    </style:style>
    <style:style style:name="T8" style:parent-style-name="預設段落字型" style:family="text">
      <style:text-properties style:font-name-asian="標楷體" fo:letter-spacing="-0.0138in" fo:font-size="25pt" style:font-size-asian="25pt" style:font-size-complex="25pt"/>
    </style:style>
    <style:style style:name="T9" style:parent-style-name="預設段落字型" style:family="text">
      <style:text-properties style:font-name-asian="標楷體" fo:letter-spacing="-0.0138in" fo:font-size="25pt" style:font-size-asian="25pt" style:font-size-complex="25pt"/>
    </style:style>
    <style:style style:name="T10" style:parent-style-name="預設段落字型" style:family="text">
      <style:text-properties style:font-name="標楷體" style:font-name-asian="標楷體" fo:letter-spacing="-0.0138in" fo:font-size="25pt" style:font-size-asian="25pt" style:font-size-complex="25pt"/>
    </style:style>
    <style:style style:name="T11" style:parent-style-name="預設段落字型" style:family="text">
      <style:text-properties style:font-name="標楷體" style:font-name-asian="標楷體" fo:letter-spacing="-0.0138in" fo:font-size="25pt" style:font-size-asian="25pt" style:font-size-complex="25pt"/>
    </style:style>
    <style:style style:name="T12" style:parent-style-name="預設段落字型" style:family="text">
      <style:text-properties style:font-name="標楷體" style:font-name-asian="標楷體" fo:letter-spacing="-0.0138in" fo:font-size="25pt" style:font-size-asian="25pt" style:font-size-complex="25pt"/>
    </style:style>
    <style:style style:name="P13" style:parent-style-name="內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14" style:parent-style-name="內文" style:family="paragraph">
      <style:paragraph-properties fo:text-align="center" fo:margin-bottom="0.1208in" fo:line-height="0.4861in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letter-spacing="-0.0138in" fo:font-size="20pt" style:font-size-asian="20pt" style:font-size-complex="20pt"/>
    </style:style>
    <style:style style:name="TableColumn18" style:family="table-column">
      <style:table-column-properties style:column-width="0.4152in" style:use-optimal-column-width="false"/>
    </style:style>
    <style:style style:name="TableColumn19" style:family="table-column">
      <style:table-column-properties style:column-width="0.668in" style:use-optimal-column-width="false"/>
    </style:style>
    <style:style style:name="TableColumn20" style:family="table-column">
      <style:table-column-properties style:column-width="1.6729in" style:use-optimal-column-width="false"/>
    </style:style>
    <style:style style:name="TableColumn21" style:family="table-column">
      <style:table-column-properties style:column-width="0.5909in" style:use-optimal-column-width="false"/>
    </style:style>
    <style:style style:name="TableColumn22" style:family="table-column">
      <style:table-column-properties style:column-width="1.575in" style:use-optimal-column-width="false"/>
    </style:style>
    <style:style style:name="TableColumn23" style:family="table-column">
      <style:table-column-properties style:column-width="0.7875in" style:use-optimal-column-width="false"/>
    </style:style>
    <style:style style:name="TableColumn24" style:family="table-column">
      <style:table-column-properties style:column-width="1.7715in" style:use-optimal-column-width="false"/>
    </style:style>
    <style:style style:name="Table17" style:family="table">
      <style:table-properties style:width="7.4812in" fo:margin-left="0.0194in" table:align="left"/>
    </style:style>
    <style:style style:name="TableRow25" style:family="table-row">
      <style:table-row-properties style:min-row-height="0.4638in" style:use-optimal-row-height="false" fo:keep-together="always"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416in" fo:margin-bottom="0.0416in" fo:line-height="0.1666in"/>
    </style:style>
    <style:style style:name="T39" style:parent-style-name="預設段落字型" style:family="text">
      <style:text-properties style:font-name="Webdings" style:font-name-asian="Webdings" style:font-name-complex="Webdings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Webdings" style:font-name-asian="Webdings" style:font-name-complex="Webdings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416in" fo:margin-bottom="0.0416in" fo:line-height="0.1666in" fo:margin-left="0.0784in" fo:margin-right="0.0784in">
        <style:tab-stops/>
      </style:paragraph-properties>
      <style:text-properties style:font-name-asian="標楷體"/>
    </style:style>
    <style:style style:name="TableRow50" style:family="table-row">
      <style:table-row-properties style:min-row-height="0.4506in" style:use-optimal-row-height="false" fo:keep-together="always"/>
    </style:style>
    <style:style style:name="P51" style:parent-style-name="內文" style:family="paragraph">
      <style:paragraph-properties fo:text-align="center" fo:margin-top="0.0416in" fo:margin-bottom="0.0416in" fo:line-height="0.1666in" fo:margin-right="-0.002in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1666in" fo:margin-left="0.1472in" fo:text-indent="-0.1472in">
        <style:tab-stops>
          <style:tab-stop style:type="left" style:position="0.1486in"/>
        </style:tab-stops>
      </style:paragraph-properties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1666in" fo:margin-left="0.1472in" fo:text-indent="-0.1472in">
        <style:tab-stops>
          <style:tab-stop style:type="left" style:position="0.1486in"/>
        </style:tab-stops>
      </style:paragraph-properties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1666in" fo:margin-left="0.1472in" fo:text-indent="-0.1472in">
        <style:tab-stops>
          <style:tab-stop style:type="left" style:position="0.1486in"/>
        </style:tab-stops>
      </style:paragraph-properties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1666in" fo:margin-left="0.1472in" fo:text-indent="-0.1472in">
        <style:tab-stops>
          <style:tab-stop style:type="left" style:position="0.1486in"/>
        </style:tab-stops>
      </style:paragraph-properties>
      <style:text-properties style:font-name-asian="標楷體"/>
    </style:style>
    <style:style style:name="TableRow60" style:family="table-row">
      <style:table-row-properties style:min-row-height="0.2083in" style:use-optimal-row-height="false" fo:keep-together="always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416in" fo:margin-bottom="0.0416in" fo:line-height="0.1666in" fo:margin-right="-0.002in"/>
      <style:text-properties style:font-name-asian="標楷體"/>
    </style:style>
    <style:style style:name="P63" style:parent-style-name="內文" style:family="paragraph">
      <style:paragraph-properties fo:text-align="center" fo:margin-top="0.0416in" fo:margin-bottom="0.0416in" fo:line-height="0.1666in" fo:margin-right="-0.002in"/>
      <style:text-properties style:font-name-asian="標楷體"/>
    </style:style>
    <style:style style:name="P64" style:parent-style-name="內文" style:family="paragraph">
      <style:paragraph-properties fo:text-align="center" fo:margin-top="0.0416in" fo:margin-bottom="0.0416in" fo:line-height="0.1666in" fo:margin-right="-0.002in"/>
      <style:text-properties style:font-name-asian="標楷體"/>
    </style:style>
    <style:style style:name="P65" style:parent-style-name="內文" style:family="paragraph">
      <style:paragraph-properties fo:text-align="center" fo:margin-top="0.0416in" fo:margin-bottom="0.0416in" fo:line-height="0.1666in" fo:margin-right="-0.002in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margin-top="0.0277in" fo:margin-bottom="0.0277in" fo:line-height="0.2777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style:snap-to-layout-grid="false" fo:margin-top="0.0277in" fo:margin-bottom="0.0277in" fo:line-height="0.2777in"/>
      <style:text-properties style:font-name-asian="標楷體"/>
    </style:style>
    <style:style style:name="P80" style:parent-style-name="內文" style:family="paragraph">
      <style:paragraph-properties style:snap-to-layout-grid="false" fo:margin-top="0.0277in" fo:margin-bottom="0.0277in" fo:line-height="0.2777in"/>
      <style:text-properties style:font-name-asian="標楷體"/>
    </style:style>
    <style:style style:name="P81" style:parent-style-name="內文" style:family="paragraph">
      <style:paragraph-properties style:snap-to-layout-grid="false" fo:margin-top="0.0277in" fo:margin-bottom="0.0277in" fo:line-height="0.2777in"/>
      <style:text-properties style:font-name-asian="標楷體"/>
    </style:style>
    <style:style style:name="P82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83" style:parent-style-name="內文" style:family="paragraph">
      <style:paragraph-properties style:snap-to-layout-grid="false" fo:text-align="justify" fo:margin-top="0.0277in" fo:margin-bottom="0.0277in" fo:line-height="0.2777in" fo:margin-left="0.0784in">
        <style:tab-stops/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font-size="11pt" style:font-size-asian="11pt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style:snap-to-layout-grid="false" fo:text-align="justify" fo:margin-top="0.0277in" fo:margin-bottom="0.0277in" fo:line-height="0.2777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font-weight-complex="bold" fo:font-size="11pt" style:font-size-asian="11pt"/>
    </style:style>
    <style:style style:name="TableRow96" style:family="table-row">
      <style:table-row-properties style:min-row-height="0.225in" style:use-optimal-row-height="false" fo:keep-together="always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101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Row102" style:family="table-row">
      <style:table-row-properties style:min-row-height="0.759in" style:use-optimal-row-height="false" fo:keep-together="always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05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06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07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" style:parent-style-name="註解文字" style:family="paragraph">
      <style:paragraph-properties style:snap-to-layout-grid="false" fo:line-height="0.2777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font-weight-complex="bold"/>
    </style:style>
    <style:style style:name="T112" style:parent-style-name="預設段落字型" style:family="text">
      <style:text-properties style:font-name-asian="標楷體" style:font-weight-complex="bold"/>
    </style:style>
    <style:style style:name="T113" style:parent-style-name="預設段落字型" style:family="text">
      <style:text-properties style:font-name-asian="標楷體" style:font-weight-complex="bold"/>
    </style:style>
    <style:style style:name="T114" style:parent-style-name="預設段落字型" style:family="text">
      <style:text-properties style:font-name-asian="標楷體" style:font-weight-complex="bold"/>
    </style:style>
    <style:style style:name="P115" style:parent-style-name="內文" style:list-style-name="LFO1" style:family="paragraph">
      <style:paragraph-properties style:snap-to-layout-grid="false" fo:text-align="justify" fo:margin-top="0.0277in" fo:margin-bottom="0.0277in" fo:line-height="0.2777in"/>
      <style:text-properties style:font-name-asian="標楷體"/>
    </style:style>
    <style:style style:name="P116" style:parent-style-name="內文" style:list-style-name="LFO1" style:family="paragraph">
      <style:paragraph-properties style:snap-to-layout-grid="false" fo:text-align="justify" fo:margin-top="0.0277in" fo:margin-bottom="0.1666in" fo:line-height="0.2777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style:snap-to-layout-grid="false" fo:text-align="justify" fo:margin-top="0.0277in" fo:margin-bottom="0.1666in" fo:line-height="0.2777in" fo:text-indent="0.5833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23" style:family="table-row">
      <style:table-row-properties style:min-row-height="3.7625in" style:use-optimal-row-height="false" fo:keep-together="always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26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27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28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29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30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31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32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33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34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35" style:parent-style-name="內文" style:family="paragraph">
      <style:paragraph-properties fo:text-align="center" fo:margin-bottom="0.0416in" fo:line-height="0.1666in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139" style:parent-style-name="內文" style:family="paragraph">
      <style:paragraph-properties fo:text-align="justify" fo:line-height="0.1666in"/>
      <style:text-properties style:font-name-asian="標楷體" fo:letter-spacing="-0.0097in"/>
    </style:style>
  </office:automatic-styles>
  <office:body>
    <office:text text:use-soft-page-breaks="true">
      <text:p text:style-name="P1"><text:span text:style-name="T2">國立</text:span><text:span text:style-name="T3">陽明</text:span><text:span text:style-name="T4">交通</text:span><text:span text:style-name="T5">大學</text:span><text:span text:style-name="T6">1</text:span><text:span text:style-name="T7">1</text:span><text:span text:style-name="T8">1</text:span><text:span text:style-name="T9">學年度碩</text:span><text:span text:style-name="T10">士班</text:span><text:span text:style-name="T11">考試入學</text:span><text:span text:style-name="T12">招生</text:span></text:p>
      <text:p text:style-name="P13">資訊管理與財務金融學系財務金融碩士班</text:p>
      <text:p text:style-name="P14"><text:span text:style-name="T15">丙組(主修資料科學)</text:span><text:span text:style-name="T16">考生資料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基</text:p>
            <text:p text:style-name="P28">本</text:p>
            <text:p text:style-name="P29">資</text:p>
            <text:p text:style-name="P30">料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性別</text:p>
          </table:table-cell>
          <table:table-cell table:style-name="TableCell37">
            <text:p text:style-name="P38"><text:span text:style-name="T39"></text:span><text:span text:style-name="T40">男</text:span><text:span text:style-name="T41"><text:s/></text:span><text:span text:style-name="T42"><text:s/></text:span><text:span text:style-name="T43"><text:s/></text:span><text:span text:style-name="T44"></text:span><text:span text:style-name="T45">女</text:span></text:p>
          </table:table-cell>
          <table:table-cell table:style-name="TableCell46">
            <text:p text:style-name="P47">生日</text:p>
          </table:table-cell>
          <table:table-cell table:style-name="TableCell48">
            <text:p text:style-name="P49">年<text:s text:c="3"/>月<text:s text:c="3"/>日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E-mail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>手機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學</text:p>
            <text:p text:style-name="P63">業</text:p>
            <text:p text:style-name="P64">成</text:p>
            <text:p text:style-name="P65"><text:span text:style-name="T66">績</text:span></text:p>
          </table:table-cell>
          <table:table-cell table:style-name="TableCell67" table:number-columns-spanned="6">
            <text:p text:style-name="P68"><text:span text:style-name="T69">學歷：</text:span><text:span text:style-name="T70"><text:s text:c="6"/></text:span><text:span text:style-name="T71">年</text:span><text:span text:style-name="T72"><text:s text:c="6"/></text:span><text:span text:style-name="T73">月</text:span><text:span text:style-name="T74"><text:s/>________________</text:span><text:span text:style-name="T75">大學（院）</text:span><text:span text:style-name="T76">____________________</text:span><text:span text:style-name="T77"><text:s/></text:span><text:span text:style-name="T78">系畢業</text:span></text:p>
            <text:p text:style-name="P79">雙主修：____________________________ <text:s text:c="3"/>輔系：______________________________</text:p>
            <text:p text:style-name="P80">是否為轉學轉系生？□否<text:s text:c="2"/>□是<text:s text:c="2"/>原就讀學校全名________________________<text:s/></text:p>
            <text:p text:style-name="P81"><text:s text:c="25"/><text:s text:c="5"/>原就讀學系全名________________________</text:p>
            <text:p text:style-name="P82">本人在大學期間修課總平均成績：________ <text:s/></text:p>
            <text:p text:style-name="P83"><text:span text:style-name="T84">(</text:span><text:span text:style-name="T85">應屆畢業生以前三學年之成績為準，非應屆畢業生以在學期間總成績計算</text:span><text:span text:style-name="T86"><text:s/>)</text:span></text:p>
            <text:p text:style-name="P87"><text:span text:style-name="T88">本人在全年級總成績名次</text:span><text:span text:style-name="T89"><text:s/>/<text:s/></text:span><text:span text:style-name="T90">全年級人數</text:span><text:span text:style-name="T91"><text:s/>_____/______</text:span><text:span text:style-name="T92">（名列前</text:span><text:span text:style-name="T93">______</text:span><text:span text:style-name="T94">％）</text:span><text:span text:style-name="T95">（附校方證明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研究方向</text:p>
          </table:table-cell>
          <table:table-cell table:style-name="TableCell99" table:number-columns-spanned="6"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專</text:p>
            <text:p text:style-name="P105">題</text:p>
            <text:p text:style-name="P106">報</text:p>
            <text:p text:style-name="P107">告</text:p>
          </table:table-cell>
          <table:table-cell table:style-name="TableCell108" table:number-columns-spanned="6">
            <text:p text:style-name="P109"><text:span text:style-name="T110">本人</text:span><text:span text:style-name="T111">大學是否修習過「畢業專題」或類似專題研究？</text:span><text:span text:style-name="T112">(</text:span><text:span text:style-name="T113">請附專題報告</text:span><text:span text:style-name="T114">)</text:span></text:p>
            <text:list text:style-name="LFO1" text:continue-numbering="true">
              <text:list-item>
                <text:p text:style-name="P115">否<text:s text:c="2"/></text:p>
              </text:list-item>
              <text:list-item>
                <text:p text:style-name="P116"><text:span text:style-name="T117">是，專題指導教授姓名：</text:span><text:span text:style-name="T118"><text:tab/><text:s/></text:span><text:span text:style-name="T119"><text:tab/><text:s text:c="10"/></text:span></text:p>
              </text:list-item>
            </text:list>
            <text:p text:style-name="P120"><text:span text:style-name="T121">專題題目：</text:span><text:span text:style-name="T122"><text:s text:c="5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重</text:p>
            <text:p text:style-name="P126">要</text:p>
            <text:p text:style-name="P127">獲</text:p>
            <text:p text:style-name="P128">獎</text:p>
            <text:p text:style-name="P129">及</text:p>
            <text:p text:style-name="P130">優</text:p>
            <text:p text:style-name="P131">良</text:p>
            <text:p text:style-name="P132">表</text:p>
            <text:p text:style-name="P133">現</text:p>
            <text:p text:style-name="P134">說</text:p>
            <text:p text:style-name="P135"><text:span text:style-name="T136">明</text:span></text:p>
          </table:table-cell>
          <table:table-cell table:style-name="TableCell137" table:number-columns-spanned="6">
            <text:p text:style-name="P138">(請附上重要獲獎及優良表現資料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4722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93學年度碩士班甄試入學招生個人資料表 </dc:title>
    <dc:subject/>
    <meta:initial-creator>vicky</meta:initial-creator>
    <dc:creator>User</dc:creator>
    <meta:creation-date>2023-07-06T08:20:00Z</meta:creation-date>
    <dc:date>2023-07-06T08:20:00Z</dc:date>
    <meta:print-date>2017-11-20T06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60" meta:row-count="4" meta:non-whitespace-character-count="563"/>
  </office:meta>
</office:document-meta>
</file>