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159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18" style:family="table">
      <style:table-properties style:width="7.3833in" fo:margin-left="0.0194in" table:align="left"/>
    </style:style>
    <style:style style:name="TableRow30" style:family="table-row">
      <style:table-row-properties style:min-row-height="0.387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1666in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ebdings" style:font-name-asian="Webdings" style:font-name-complex="Webding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3" style:family="table-row">
      <style:table-row-properties style:min-row-height="0.3875in" style:use-optimal-row-height="false" fo:keep-together="always"/>
    </style:style>
    <style:style style:name="P5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3" style:family="table-row">
      <style:table-row-properties style:min-row-height="0.384in" style:use-optimal-row-height="false" fo:keep-together="always"/>
    </style:style>
    <style:style style:name="P6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6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7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8" style:parent-style-name="內文" style:family="paragraph">
      <style:paragraph-properties fo:text-align="center" fo:margin-top="0.0416in" fo:margin-bottom="0.0416in" fo:line-height="0.1666in" fo:margin-right="-0.002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line-height="0.2222in"/>
      <style:text-properties style:font-name-asian="標楷體"/>
    </style:style>
    <style:style style:name="P93" style:parent-style-name="內文" style:family="paragraph">
      <style:paragraph-properties style:snap-to-layout-grid="false" fo:line-height="0.2222in"/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P95" style:parent-style-name="註解文字" style:family="paragraph">
      <style:paragraph-properties style:snap-to-layout-grid="false" fo:margin-top="0.1208in" fo:line-height="0.2222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P98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line-height="0.2222in" fo:text-indent="0.5631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line-height="0.2222in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24" style:family="table-row">
      <style:table-row-properties style:min-row-height="0.225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0" style:family="table-row">
      <style:table-row-properties style:min-row-height="0.3326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416in" fo:margin-bottom="0.0416in" fo:line-heigh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659in" style:use-optimal-row-height="false" fo:keep-together="always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225in" style:use-optimal-row-height="false" fo:keep-together="always"/>
    </style:style>
    <style:style style:name="P17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3" style:family="table-row">
      <style:table-row-properties style:min-row-height="0.225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91" style:parent-style-name="內文" style:family="paragraph">
      <style:paragraph-properties fo:text-align="center" fo:margin-bottom="0.0416in" fo:line-height="0.1666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416in" fo:margin-bottom="0.0416in" fo:line-heigh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208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205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206" style:family="table-row">
      <style:table-row-properties style:min-row-height="0.2208in" style:use-optimal-row-height="false" fo:keep-together="always"/>
    </style:style>
    <style:style style:name="P20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10" style:family="table-row">
      <style:table-row-properties style:min-row-height="0.5208in" style:use-optimal-row-height="false" fo:keep-together="always"/>
    </style:style>
    <style:style style:name="P21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4" style:parent-style-name="內文" style:family="paragraph">
      <style:paragraph-properties fo:margin-top="0.0416in" fo:margin-bottom="0.0416in"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5208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  <style:text-properties style:font-name-asian="標楷體"/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1</text:span><text:span text:style-name="T9">學年度碩</text:span><text:span text:style-name="T10">士班</text:span><text:span text:style-name="T11">甄試</text:span><text:span text:style-name="T12">入學</text:span><text:span text:style-name="T13">招生</text:span><text:span text:style-name="T14">考生</text:span><text:span text:style-name="T15">資料表<text:s/></text:span></text:p>
      <text:p text:style-name="內文"><text:span text:style-name="T16">報考系所別：</text:span><text:span text:style-name="T17">資訊管理與財務金融學系財務金融碩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基</text:p>
            <text:p text:style-name="P33">本</text:p>
            <text:p text:style-name="P34">資</text:p>
            <text:p text:style-name="P35">料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</text:span><text:span text:style-name="T45">男</text:span><text:span text:style-name="T46"><text:s/></text:span><text:span text:style-name="T47"></text:span><text:span text:style-name="T48">女</text:span></text:p>
          </table:table-cell>
          <table:covered-table-cell/>
          <table:table-cell table:style-name="TableCell49">
            <text:p text:style-name="P50">生日</text:p>
          </table:table-cell>
          <table:table-cell table:style-name="TableCell51">
            <text:p text:style-name="P52">年<text:s text:c="2"/>月<text:s text:c="2"/>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住址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E-mail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</text:p>
            <text:p text:style-name="P76">業</text:p>
            <text:p text:style-name="P77">成</text:p>
            <text:p text:style-name="P78"><text:span text:style-name="T79">績</text:span></text:p>
          </table:table-cell>
          <table:table-cell table:style-name="TableCell80" table:number-columns-spanned="10">
            <text:p text:style-name="P81"><text:span text:style-name="T82">學歷：</text:span><text:span text:style-name="T83"><text:s text:c="6"/></text:span><text:span text:style-name="T84">年</text:span><text:span text:style-name="T85"><text:s text:c="6"/></text:span><text:span text:style-name="T86">月</text:span><text:span text:style-name="T87"><text:s/>________________</text:span><text:span text:style-name="T88">大學（院）</text:span><text:span text:style-name="T89">____________________</text:span><text:span text:style-name="T90"><text:s/></text:span><text:span text:style-name="T91">系畢業</text:span></text:p>
            <text:p text:style-name="P92">雙主修：____________________________ <text:s text:c="3"/>輔系：______________________________</text:p>
            <text:p text:style-name="P93">是否為轉學轉系生？□否<text:s text:c="2"/>□是<text:s text:c="2"/>原就讀學校全名________________________<text:s/></text:p>
            <text:p text:style-name="P94"><text:s text:c="25"/><text:s text:c="5"/>原就讀學系全名________________________</text:p>
            <text:p text:style-name="P95"><text:span text:style-name="T96">本人</text:span><text:span text:style-name="T97">大學是否修習過「畢業專題」或類似專題研究？</text:span></text:p>
            <text:list text:style-name="LFO1" text:continue-numbering="true">
              <text:list-item>
                <text:p text:style-name="P98">否<text:s text:c="2"/></text:p>
              </text:list-item>
              <text:list-item>
                <text:p text:style-name="P99"><text:span text:style-name="T100">是，專題指導教授姓名：</text:span><text:span text:style-name="T101"><text:tab/><text:s/></text:span><text:span text:style-name="T102"><text:tab/><text:s text:c="10"/></text:span></text:p>
              </text:list-item>
            </text:list>
            <text:p text:style-name="P103"><text:span text:style-name="T104">專題題目：</text:span><text:span text:style-name="T105"><text:s text:c="57"/></text:span></text:p>
            <text:p text:style-name="P106">本人在大學期間修課總平均成績：________ <text:s/></text:p>
            <text:p text:style-name="P107"><text:span text:style-name="T108">(</text:span><text:span text:style-name="T109">應屆畢業生以前三學年之成績為準，非應屆畢業生以在學期間總成績計算</text:span><text:span text:style-name="T110"><text:s/>)</text:span></text:p>
            <text:p text:style-name="P111">本人在全年級總成績名次<text:s/>/<text:s/>全年級人數<text:s/>_____/______（名列前______％）</text:p>
            <text:p text:style-name="P112"><text:span text:style-name="T113">**</text:span><text:span text:style-name="T114">請附上</text:span><text:span text:style-name="T115">大專歷年成績單</text:span><text:span text:style-name="T116">(</text:span><text:span text:style-name="T117">須含名次或另附名次證明</text:span><text:span text:style-name="T118">)</text:span><text:span text:style-name="T119">，若無法取得名次證明者，請原畢業學校出具無法取得名次之證明</text:span><text:span text:style-name="T120">(</text:span><text:span text:style-name="T121">曾轉學之學生報名時須另繳交轉入前專科以上成績單</text:span><text:span text:style-name="T122">)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研究方向</text:p>
          </table:table-cell>
          <table:table-cell table:style-name="TableCell127" table:number-columns-spanned="10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語</text:p>
            <text:p text:style-name="P133">文</text:p>
            <text:p text:style-name="P134">能</text:p>
            <text:p text:style-name="P135">力</text:p>
            <text:p text:style-name="P136">證</text:p>
            <text:p text:style-name="P137">明</text:p>
          </table:table-cell>
          <table:table-cell table:style-name="TableCell138" table:number-columns-spanned="10">
            <text:p text:style-name="P139"><text:span text:style-name="T140">語文能力證明：請填入分數或通過等級</text:span><text:span text:style-name="T141">(</text:span><text:span text:style-name="T142">請</text:span><text:span text:style-name="T143">線上</text:span><text:span text:style-name="T144">上</text:span><text:span text:style-name="T145">傳證</text:span><text:span text:style-name="T146">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TOEFL</text:span></text:p>
          </table:table-cell>
          <table:covered-table-cell/>
          <table:table-cell table:style-name="TableCell152">
            <text:p text:style-name="P153"><text:span text:style-name="T154">全民英檢</text:span></text:p>
          </table:table-cell>
          <table:table-cell table:style-name="TableCell155" table:number-columns-spanned="2">
            <text:p text:style-name="P156"><text:span text:style-name="T157">TOEIC</text:span></text:p>
          </table:table-cell>
          <table:covered-table-cell/>
          <table:table-cell table:style-name="TableCell158">
            <text:p text:style-name="P159"><text:span text:style-name="T160">GMAT</text:span></text:p>
          </table:table-cell>
          <table:table-cell table:style-name="TableCell161">
            <text:p text:style-name="P162">GRE</text:p>
          </table:table-cell>
          <table:table-cell table:style-name="TableCell163" table:number-columns-spanned="3">
            <text:p text:style-name="P164"><text:span text:style-name="T165">其他</text:span><text:span text:style-name="T166">（請註明</text:span><text:span text:style-name="T167">檢定考試名稱</text:span><text:span text:style-name="T168">）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參</text:p>
            <text:p text:style-name="P186">加</text:p>
            <text:p text:style-name="P187">學</text:p>
            <text:p text:style-name="P188">術</text:p>
            <text:p text:style-name="P189">(藝)</text:p>
            <text:p text:style-name="P190">活</text:p>
            <text:p text:style-name="P191"><text:span text:style-name="T192">動</text:span></text:p>
          </table:table-cell>
          <table:table-cell table:style-name="TableCell193" table:number-columns-spanned="10">
            <text:p text:style-name="P194"><text:span text:style-name="T195">個人著作（期刊論文</text:span><text:span text:style-name="T196">、</text:span><text:span text:style-name="T197">研討會論文</text:span><text:span text:style-name="T198">、</text:span><text:span text:style-name="T199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0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專業證照說明</text:p>
            <text:p text:style-name="P214"><text:span text:style-name="T215">(</text:span><text:span text:style-name="T216">請</text:span><text:span text:style-name="T217">線上</text:span><text:span text:style-name="T218">上</text:span><text:span text:style-name="T219">傳</text:span><text:span text:style-name="T220">證明文件)</text:span>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優良事蹟或其他技能活動參與說明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茲證明以上所填寫之資料均為屬實。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6T08:22:00Z</meta:creation-date>
    <dc:date>2023-07-06T08:22:00Z</dc:date>
    <meta:print-date>2014-09-2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