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08in" fo:margin-bottom="0.1208in"/>
    </style:style>
    <style:style style:name="T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3" style:parent-style-name="預設段落字型" style:family="text">
      <style:text-properties style:font-name-asian="標楷體" fo:letter-spacing="-0.0138in" fo:font-size="16pt" style:font-size-asian="16pt"/>
    </style:style>
    <style:style style:name="T4" style:parent-style-name="預設段落字型" style:family="text">
      <style:text-properties style:font-name-asian="標楷體" fo:letter-spacing="-0.0138in" fo:font-size="16pt" style:font-size-asian="16pt"/>
    </style:style>
    <style:style style:name="T5" style:parent-style-name="預設段落字型" style:family="text">
      <style:text-properties style:font-name-asian="標楷體" fo:letter-spacing="-0.0138in" fo:font-size="16pt" style:font-size-asian="16pt"/>
    </style:style>
    <style:style style:name="T6" style:parent-style-name="預設段落字型" style:family="text">
      <style:text-properties style:font-name-asian="標楷體" fo:letter-spacing="-0.0138in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language-asian="zh" style:country-asian="HK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4159in" style:use-optimal-column-width="false"/>
    </style:style>
    <style:style style:name="TableColumn17" style:family="table-column">
      <style:table-column-properties style:column-width="0.4701in" style:use-optimal-column-width="false"/>
    </style:style>
    <style:style style:name="TableColumn18" style:family="table-column">
      <style:table-column-properties style:column-width="0.295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1.7722in" style:use-optimal-column-width="false"/>
    </style:style>
    <style:style style:name="Table15" style:family="table">
      <style:table-properties style:width="7.3833in" fo:margin-left="0.0194in" table:align="left"/>
    </style:style>
    <style:style style:name="TableRow27" style:family="table-row">
      <style:table-row-properties style:min-row-height="0.3875in" style:use-optimal-row-height="false" fo:keep-together="always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 fo:line-height="0.1666in"/>
    </style:style>
    <style:style style:name="T41" style:parent-style-name="預設段落字型" style:family="text">
      <style:text-properties style:font-name="Webdings" style:font-name-asian="Webdings" style:font-name-complex="Webding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Webdings" style:font-name-asian="Webdings" style:font-name-complex="Webdings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50" style:family="table-row">
      <style:table-row-properties style:min-row-height="0.3875in" style:use-optimal-row-height="false" fo:keep-together="always"/>
    </style:style>
    <style:style style:name="P51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60" style:family="table-row">
      <style:table-row-properties style:min-row-height="0.384in" style:use-optimal-row-height="false" fo:keep-together="always"/>
    </style:style>
    <style:style style:name="P61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Row70" style:family="table-row">
      <style:table-row-properties style:min-row-height="0.208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3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4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5" style:parent-style-name="內文" style:family="paragraph">
      <style:paragraph-properties fo:text-align="center" fo:margin-top="0.0416in" fo:margin-bottom="0.0416in" fo:line-height="0.1666in" fo:margin-right="-0.002in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222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style:snap-to-layout-grid="false" fo:line-height="0.2222in"/>
      <style:text-properties style:font-name-asian="標楷體"/>
    </style:style>
    <style:style style:name="P90" style:parent-style-name="內文" style:family="paragraph">
      <style:paragraph-properties style:snap-to-layout-grid="false" fo:line-height="0.2222in"/>
      <style:text-properties style:font-name-asian="標楷體"/>
    </style:style>
    <style:style style:name="P91" style:parent-style-name="內文" style:family="paragraph">
      <style:paragraph-properties style:snap-to-layout-grid="false" fo:line-height="0.2222in"/>
      <style:text-properties style:font-name-asian="標楷體"/>
    </style:style>
    <style:style style:name="P92" style:parent-style-name="註解文字" style:family="paragraph">
      <style:paragraph-properties style:snap-to-layout-grid="false" fo:margin-top="0.1208in" fo:line-height="0.2222in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 style:font-weight-complex="bold"/>
    </style:style>
    <style:style style:name="P95" style:parent-style-name="內文" style:list-style-name="LFO1" style:family="paragraph">
      <style:paragraph-properties style:snap-to-layout-grid="false" fo:text-align="justify" fo:line-height="0.2222in"/>
      <style:text-properties style:font-name-asian="標楷體"/>
    </style:style>
    <style:style style:name="P96" style:parent-style-name="內文" style:list-style-name="LFO1" style:family="paragraph">
      <style:paragraph-properties style:snap-to-layout-grid="false" fo:text-align="justify" fo:line-height="0.2222i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 fo:line-height="0.2222in" fo:text-indent="0.5631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 fo:text-align="justify" fo:margin-top="0.1208in" fo:line-height="0.2222in"/>
      <style:text-properties style:font-name-asian="標楷體" fo:font-weight="bold" style:font-weight-asian="bold"/>
    </style:style>
    <style:style style:name="P104" style:parent-style-name="內文" style:family="paragraph">
      <style:paragraph-properties style:snap-to-layout-grid="false" fo:text-align="justify" fo:line-height="0.2222in" fo:margin-left="0.0784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/>
    </style:style>
    <style:style style:name="P109" style:parent-style-name="內文" style:family="paragraph">
      <style:paragraph-properties style:snap-to-layout-grid="false" fo:line-height="0.2222in"/>
    </style:style>
    <style:style style:name="T110" style:parent-style-name="預設段落字型" style:family="text">
      <style:text-properties style:font-name-asian="標楷體" style:font-weight-complex="bold" fo:font-size="11pt" style:font-size-asian="11pt" fo:background-color="#FFFFFF"/>
    </style:style>
    <style:style style:name="T111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2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3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4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5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6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7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8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9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20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ableRow121" style:family="table-row">
      <style:table-row-properties style:min-row-height="0.225in" style:use-optimal-row-height="false" fo:keep-together="always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2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27" style:family="table-row">
      <style:table-row-properties style:min-row-height="0.3326in" style:use-optimal-row-height="false" fo:keep-together="alway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0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1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2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416in" fo:margin-bottom="0.0416in" fo:line-height="0.16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Row144" style:family="table-row">
      <style:table-row-properties style:min-row-height="0.3659in" style:use-optimal-row-height="false" fo:keep-together="always"/>
    </style:style>
    <style:style style:name="P14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in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in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in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in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ableRow166" style:family="table-row">
      <style:table-row-properties style:min-row-height="0.225in" style:use-optimal-row-height="false" fo:keep-together="always"/>
    </style:style>
    <style:style style:name="P16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80" style:family="table-row">
      <style:table-row-properties style:min-row-height="0.225in" style:use-optimal-row-height="false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83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84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85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8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8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88" style:parent-style-name="內文" style:family="paragraph">
      <style:paragraph-properties fo:text-align="center" fo:margin-bottom="0.0416in" fo:line-height="0.1666in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416in" fo:margin-bottom="0.0416in" fo:line-height="0.1666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2208in" style:use-optimal-row-height="false" fo:keep-together="always"/>
    </style:style>
    <style:style style:name="P198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01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P202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TableRow203" style:family="table-row">
      <style:table-row-properties style:min-row-height="0.2208in" style:use-optimal-row-height="false" fo:keep-together="always"/>
    </style:style>
    <style:style style:name="P204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207" style:family="table-row">
      <style:table-row-properties style:min-row-height="0.5208in" style:use-optimal-row-height="false" fo:keep-together="always"/>
    </style:style>
    <style:style style:name="P208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P211" style:parent-style-name="內文" style:family="paragraph">
      <style:paragraph-properties fo:margin-top="0.0416in" fo:margin-bottom="0.0416in" fo:line-height="0.1666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20" style:family="table-row">
      <style:table-row-properties style:min-row-height="0.5208in" style:use-optimal-row-height="false" fo:keep-together="always"/>
    </style:style>
    <style:style style:name="P221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34" style:parent-style-name="內文" style:family="paragraph">
      <style:paragraph-properties fo:text-align="justify" fo:line-height="0.1666in"/>
      <style:text-properties style:font-name-asian="標楷體"/>
    </style:style>
    <style:style style:name="P235" style:parent-style-name="內文" style:family="paragraph">
      <style:paragraph-properties style:snap-to-layout-grid="false" fo:text-align="end" style:line-height-at-least="0.1666in"/>
      <style:text-properties style:font-name-asian="標楷體"/>
    </style:style>
  </office:automatic-styles>
  <office:body>
    <office:text text:use-soft-page-breaks="true">
      <text:p text:style-name="P1"><text:span text:style-name="T2">國立交通</text:span><text:span text:style-name="T3">大學</text:span><text:span text:style-name="T4">1</text:span><text:span text:style-name="T5">10</text:span><text:span text:style-name="T6">學年度碩</text:span><text:span text:style-name="T7">士班</text:span><text:span text:style-name="T8">甄試</text:span><text:span text:style-name="T9">入學</text:span><text:span text:style-name="T10">招生</text:span><text:span text:style-name="T11">考生</text:span><text:span text:style-name="T12">資料表<text:s/></text:span></text:p>
      <text:p text:style-name="內文"><text:span text:style-name="T13">報考系所別：</text:span><text:span text:style-name="T14">資訊管理與財務金融學系財務金融碩士班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3">
            <text:p text:style-name="P29">基</text:p>
            <text:p text:style-name="P30">本</text:p>
            <text:p text:style-name="P31">資</text:p>
            <text:p text:style-name="P32">料</text:p>
          </table:table-cell>
          <table:table-cell table:style-name="TableCell33">
            <text:p text:style-name="P34">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><text:span text:style-name="T41"></text:span><text:span text:style-name="T42">男</text:span><text:span text:style-name="T43"><text:s/></text:span><text:span text:style-name="T44"></text:span><text:span text:style-name="T45">女</text:span></text:p>
          </table:table-cell>
          <table:covered-table-cell/>
          <table:table-cell table:style-name="TableCell46">
            <text:p text:style-name="P47">生日</text:p>
          </table:table-cell>
          <table:table-cell table:style-name="TableCell48">
            <text:p text:style-name="P49">年<text:s text:c="2"/>月<text:s text:c="2"/>日</text:p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住址</text:p>
          </table:table-cell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電話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E-mail</text:p>
          </table:table-cell>
          <table:table-cell table:style-name="TableCell64" table:number-columns-spanned="7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手機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學</text:p>
            <text:p text:style-name="P73">業</text:p>
            <text:p text:style-name="P74">成</text:p>
            <text:p text:style-name="P75"><text:span text:style-name="T76">績</text:span></text:p>
          </table:table-cell>
          <table:table-cell table:style-name="TableCell77" table:number-columns-spanned="10">
            <text:p text:style-name="P78"><text:span text:style-name="T79">學歷：</text:span><text:span text:style-name="T80"><text:s text:c="6"/></text:span><text:span text:style-name="T81">年</text:span><text:span text:style-name="T82"><text:s text:c="6"/></text:span><text:span text:style-name="T83">月</text:span><text:span text:style-name="T84"><text:s/>________________</text:span><text:span text:style-name="T85">大學（院）</text:span><text:span text:style-name="T86">____________________</text:span><text:span text:style-name="T87"><text:s/></text:span><text:span text:style-name="T88">系畢業</text:span></text:p>
            <text:p text:style-name="P89">雙主修：____________________________ <text:s text:c="3"/>輔系：______________________________</text:p>
            <text:p text:style-name="P90">是否為轉學轉系生？□否<text:s text:c="2"/>□是<text:s text:c="2"/>原就讀學校全名________________________<text:s/></text:p>
            <text:p text:style-name="P91"><text:s text:c="25"/><text:s text:c="5"/>原就讀學系全名________________________</text:p>
            <text:p text:style-name="P92"><text:span text:style-name="T93">本人</text:span><text:span text:style-name="T94">大學是否修習過「畢業專題」或類似專題研究？</text:span></text:p>
            <text:list text:style-name="LFO1" text:continue-numbering="true">
              <text:list-item>
                <text:p text:style-name="P95">否<text:s text:c="2"/></text:p>
              </text:list-item>
              <text:list-item>
                <text:p text:style-name="P96"><text:span text:style-name="T97">是，專題指導教授姓名：</text:span><text:span text:style-name="T98"><text:tab/><text:s/></text:span><text:span text:style-name="T99"><text:tab/><text:s text:c="10"/></text:span></text:p>
              </text:list-item>
            </text:list>
            <text:p text:style-name="P100"><text:span text:style-name="T101">專題題目：</text:span><text:span text:style-name="T102"><text:s text:c="57"/></text:span></text:p>
            <text:p text:style-name="P103">本人在大學期間修課總平均成績：________ <text:s/></text:p>
            <text:p text:style-name="P104"><text:span text:style-name="T105">(</text:span><text:span text:style-name="T106">應屆畢業生以前三學年之成績為準，非應屆畢業生以在學期間總成績計算</text:span><text:span text:style-name="T107"><text:s/>)</text:span></text:p>
            <text:p text:style-name="P108">本人在全年級總成績名次<text:s/>/<text:s/>全年級人數<text:s/>_____/______（名列前______％）</text:p>
            <text:p text:style-name="P109"><text:span text:style-name="T110">**</text:span><text:span text:style-name="T111">請附上</text:span><text:span text:style-name="T112">大專歷年成績單</text:span><text:span text:style-name="T113">(</text:span><text:span text:style-name="T114">須含名次或另附名次證明</text:span><text:span text:style-name="T115">)</text:span><text:span text:style-name="T116">，若無法取得名次證明者，請原畢業學校出具無法取得名次之證明</text:span><text:span text:style-name="T117">(</text:span><text:span text:style-name="T118">曾轉學之學生報名時須另繳交轉入前專科以上成績單</text:span><text:span text:style-name="T119">)</text:span><text:span text:style-name="T1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研究方向</text:p>
          </table:table-cell>
          <table:table-cell table:style-name="TableCell124" table:number-columns-spanned="10"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3">
            <text:p text:style-name="P129">語</text:p>
            <text:p text:style-name="P130">文</text:p>
            <text:p text:style-name="P131">能</text:p>
            <text:p text:style-name="P132">力</text:p>
            <text:p text:style-name="P133">證</text:p>
            <text:p text:style-name="P134">明</text:p>
          </table:table-cell>
          <table:table-cell table:style-name="TableCell135" table:number-columns-spanned="10">
            <text:p text:style-name="P136"><text:span text:style-name="T137">語文能力證明：請填入分數或通過等級</text:span><text:span text:style-name="T138">(</text:span><text:span text:style-name="T139">請</text:span><text:span text:style-name="T140">線上</text:span><text:span text:style-name="T141">上</text:span><text:span text:style-name="T142">傳證</text:span><text:span text:style-name="T143">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<text:span text:style-name="T148">TOEFL</text:span></text:p>
          </table:table-cell>
          <table:covered-table-cell/>
          <table:table-cell table:style-name="TableCell149">
            <text:p text:style-name="P150"><text:span text:style-name="T151">全民英檢</text:span></text:p>
          </table:table-cell>
          <table:table-cell table:style-name="TableCell152" table:number-columns-spanned="2">
            <text:p text:style-name="P153"><text:span text:style-name="T154">TOEIC</text:span></text:p>
          </table:table-cell>
          <table:covered-table-cell/>
          <table:table-cell table:style-name="TableCell155">
            <text:p text:style-name="P156"><text:span text:style-name="T157">GMAT</text:span></text:p>
          </table:table-cell>
          <table:table-cell table:style-name="TableCell158">
            <text:p text:style-name="P159">GRE</text:p>
          </table:table-cell>
          <table:table-cell table:style-name="TableCell160" table:number-columns-spanned="3">
            <text:p text:style-name="P161"><text:span text:style-name="T162">其他</text:span><text:span text:style-name="T163">（請註明</text:span><text:span text:style-name="T164">檢定考試名稱</text:span><text:span text:style-name="T165">）</text:span>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 table:number-rows-spanned="5">
            <text:p text:style-name="P182">參</text:p>
            <text:p text:style-name="P183">加</text:p>
            <text:p text:style-name="P184">學</text:p>
            <text:p text:style-name="P185">術</text:p>
            <text:p text:style-name="P186">(藝)</text:p>
            <text:p text:style-name="P187">活</text:p>
            <text:p text:style-name="P188"><text:span text:style-name="T189">動</text:span></text:p>
          </table:table-cell>
          <table:table-cell table:style-name="TableCell190" table:number-columns-spanned="10">
            <text:p text:style-name="P191"><text:span text:style-name="T192">個人著作（期刊論文</text:span><text:span text:style-name="T193">、</text:span><text:span text:style-name="T194">研討會論文</text:span><text:span text:style-name="T195">、</text:span><text:span text:style-name="T196">專書或技術報告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10"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0">
            <text:p text:style-name="P206">優良事蹟或其他技能活動參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4">
            <text:p text:style-name="P210">專業證照說明</text:p>
            <text:p text:style-name="P211"><text:span text:style-name="T212">(</text:span><text:span text:style-name="T213">請</text:span><text:span text:style-name="T214">線上</text:span><text:span text:style-name="T215">上</text:span><text:span text:style-name="T216">傳</text:span><text:span text:style-name="T217">證明文件)</text:span></text:p>
          </table:table-cell>
          <table:covered-table-cell/>
          <table:covered-table-cell/>
          <table:covered-table-cell/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4">
            <text:p text:style-name="P223">優良事蹟或其他技能活動參與說明</text:p>
          </table:table-cell>
          <table:covered-table-cell/>
          <table:covered-table-cell/>
          <table:covered-table-cell/>
          <table:table-cell table:style-name="TableCell224" table:number-columns-spanned="6"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>茲證明以上所填寫之資料均為屬實。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93學年度碩士班甄試入學招生個人資料表 </dc:title>
    <dc:subject/>
    <meta:initial-creator>vicky</meta:initial-creator>
    <dc:creator>User</dc:creator>
    <meta:creation-date>2023-07-06T08:28:00Z</meta:creation-date>
    <dc:date>2023-07-06T08:28:00Z</dc:date>
    <meta:print-date>2014-09-23T02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899" meta:row-count="6" meta:non-whitespace-character-count="766"/>
  </office:meta>
</office:document-meta>
</file>