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P11" style:parent-style-name="內文" style:family="paragraph">
      <style:paragraph-properties style:snap-to-layout-grid="false"/>
      <style:text-properties style:font-name-asian="標楷體"/>
    </style:style>
    <style:style style:name="TableColumn13" style:family="table-column">
      <style:table-column-properties style:column-width="0.9125in"/>
    </style:style>
    <style:style style:name="TableColumn14" style:family="table-column">
      <style:table-column-properties style:column-width="0.9125in"/>
    </style:style>
    <style:style style:name="TableColumn15" style:family="table-column">
      <style:table-column-properties style:column-width="1.9548in"/>
    </style:style>
    <style:style style:name="TableColumn16" style:family="table-column">
      <style:table-column-properties style:column-width="1.6701in"/>
    </style:style>
    <style:style style:name="TableColumn17" style:family="table-column">
      <style:table-column-properties style:column-width="2.1104in"/>
    </style:style>
    <style:style style:name="Table12" style:family="table">
      <style:table-properties style:width="7.5604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min-row-height="0.530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4.8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olumn54" style:family="table-column">
      <style:table-column-properties style:column-width="1.4388in"/>
    </style:style>
    <style:style style:name="TableColumn55" style:family="table-column">
      <style:table-column-properties style:column-width="0.8888in"/>
    </style:style>
    <style:style style:name="TableColumn56" style:family="table-column">
      <style:table-column-properties style:column-width="0.4375in"/>
    </style:style>
    <style:style style:name="TableColumn57" style:family="table-column">
      <style:table-column-properties style:column-width="0.4375in"/>
    </style:style>
    <style:style style:name="TableColumn58" style:family="table-column">
      <style:table-column-properties style:column-width="0.4375in"/>
    </style:style>
    <style:style style:name="TableColumn59" style:family="table-column">
      <style:table-column-properties style:column-width="0.4375in"/>
    </style:style>
    <style:style style:name="TableColumn60" style:family="table-column">
      <style:table-column-properties style:column-width="0.4375in"/>
    </style:style>
    <style:style style:name="TableColumn61" style:family="table-column">
      <style:table-column-properties style:column-width="0.4375in"/>
    </style:style>
    <style:style style:name="TableColumn62" style:family="table-column">
      <style:table-column-properties style:column-width="0.4375in"/>
    </style:style>
    <style:style style:name="TableColumn63" style:family="table-column">
      <style:table-column-properties style:column-width="0.4375in"/>
    </style:style>
    <style:style style:name="TableColumn64" style:family="table-column">
      <style:table-column-properties style:column-width="0.4375in"/>
    </style:style>
    <style:style style:name="TableColumn65" style:family="table-column">
      <style:table-column-properties style:column-width="1.3118in"/>
    </style:style>
    <style:style style:name="Table53" style:family="table">
      <style:table-properties style:width="7.577in" fo:margin-left="-0.0583in" table:align="left"/>
    </style:style>
    <style:style style:name="TableRow66" style:family="table-row">
      <style:table-row-properties style:min-row-height="0.197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1972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1972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4805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4805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snap-to-layout-grid="false" fo:margin-left="0.4854in" fo:text-indent="-0.4569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fo:margin-left="0.4833in" fo:text-indent="-0.108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snap-to-layout-grid="false" fo:margin-left="0.4833in" fo:text-indent="-0.1083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style:snap-to-layout-grid="false" fo:margin-left="0.4833in" fo:text-indent="-0.1083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snap-to-layout-grid="false" fo:margin-left="0.4777in" fo:text-indent="-0.1027in">
        <style:tab-stops/>
      </style:paragraph-properties>
    </style:style>
    <style:style style:name="T375" style:parent-style-name="預設段落字型" style:family="text">
      <style:text-properties style:font-name-asian="標楷體" fo:letter-spacing="-0.0041in"/>
    </style:style>
    <style:style style:name="T376" style:parent-style-name="預設段落字型" style:family="text">
      <style:text-properties style:font-name-asian="標楷體" fo:letter-spacing="-0.0041in"/>
    </style:style>
    <style:style style:name="T377" style:parent-style-name="預設段落字型" style:family="text">
      <style:text-properties style:font-name-asian="標楷體" fo:letter-spacing="-0.0041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-asian="標楷體" fo:color="#000000" fo:letter-spacing="-0.0041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letter-spacing="-0.0041in"/>
    </style:style>
    <style:style style:name="T398" style:parent-style-name="預設段落字型" style:family="text">
      <style:text-properties style:font-name-asian="標楷體" fo:letter-spacing="-0.0041in"/>
    </style:style>
    <style:style style:name="T399" style:parent-style-name="預設段落字型" style:family="text">
      <style:text-properties style:font-name-asian="標楷體" fo:letter-spacing="-0.0041in"/>
    </style:style>
    <style:style style:name="T400" style:parent-style-name="預設段落字型" style:family="text">
      <style:text-properties style:font-name-asian="標楷體" fo:letter-spacing="-0.0041in"/>
    </style:style>
    <style:style style:name="T401" style:parent-style-name="預設段落字型" style:family="text">
      <style:text-properties style:font-name-asian="標楷體" fo:letter-spacing="-0.0041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letter-spacing="-0.0041in"/>
    </style:style>
    <style:style style:name="T404" style:parent-style-name="預設段落字型" style:family="text">
      <style:text-properties style:font-name-asian="標楷體" fo:letter-spacing="-0.0041in"/>
    </style:style>
    <style:style style:name="T405" style:parent-style-name="預設段落字型" style:family="text">
      <style:text-properties style:font-name-asian="標楷體" fo:letter-spacing="-0.0041in"/>
    </style:style>
    <style:style style:name="T406" style:parent-style-name="預設段落字型" style:family="text">
      <style:text-properties style:font-name-asian="標楷體" fo:letter-spacing="-0.0041in"/>
    </style:style>
    <style:style style:name="T407" style:parent-style-name="預設段落字型" style:family="text">
      <style:text-properties style:font-name-asian="標楷體" fo:letter-spacing="-0.0041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letter-spacing="-0.0041in"/>
    </style:style>
    <style:style style:name="T410" style:parent-style-name="預設段落字型" style:family="text">
      <style:text-properties style:font-name-asian="標楷體" fo:letter-spacing="-0.0041in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snap-to-layout-grid="false" fo:margin-left="0.4833in" fo:text-indent="-0.1083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style:snap-to-layout-grid="false" fo:margin-left="0.4833in" fo:text-indent="-0.1083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111</text:span><text:span text:style-name="T6">學年度碩士</text:span><text:span text:style-name="T7">在職專</text:span><text:span text:style-name="T8">班招生</text:span><text:span text:style-name="T9">工作經歷表</text:span></text:p>
      <text:p text:style-name="P10"/>
      <text:p text:style-name="P11">考生基本資料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報考班組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報考</text:p>
            <text:p text:style-name="P30">學歷(力)</text:p>
          </table:table-cell>
          <table:table-cell table:style-name="TableCell31">
            <text:p text:style-name="P32">畢業學校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畢業日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服役年資起迄</text:span><text:span text:style-name="T44">(</text:span><text:span text:style-name="T45">請勾選</text:span><text:span text:style-name="T46">)</text:span></text:p>
          </table:table-cell>
          <table:covered-table-cell/>
          <table:table-cell table:style-name="TableCell47" table:number-columns-spanned="3">
            <text:p text:style-name="P48"><text:span text:style-name="T49">□不須服役</text:span></text:p>
            <text:p text:style-name="P50">□已服役，自民國起 <text:s text:c="4"/>年 <text:s text:c="4"/>月 <text:s text:c="5"/>日至 <text:s text:c="5"/>年 <text:s text:c="5"/>月 <text:s text:c="5"/>日止</text:p>
          </table:table-cell>
          <table:covered-table-cell/>
          <table:covered-table-cell/>
        </table:table-row>
      </table:table>
      <text:p text:style-name="P51"/>
      <text:p text:style-name="P52">歷年工作經歷表(請填符合報考資格後之年資即可，並請附相關證明文件)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服務單位</text:p>
          </table:table-cell>
          <table:table-cell table:style-name="TableCell69" table:number-rows-spanned="3">
            <text:p text:style-name="P70">職稱</text:p>
          </table:table-cell>
          <table:table-cell table:style-name="TableCell71" table:number-columns-spanned="6">
            <text:p text:style-name="P72">服務期間(請依時間先後列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服務期間合計</text:p>
          </table:table-cell>
          <table:covered-table-cell/>
          <table:covered-table-cell/>
          <table:table-cell table:style-name="TableCell75" table:number-rows-spanned="3">
            <text:p text:style-name="P76">備註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3">
            <text:p text:style-name="P81">起</text:p>
          </table:table-cell>
          <table:covered-table-cell/>
          <table:covered-table-cell/>
          <table:table-cell table:style-name="TableCell82" table:number-columns-spanned="3">
            <text:p text:style-name="P83">迄</text:p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年</text:p>
          </table:table-cell>
          <table:table-cell table:style-name="TableCell91">
            <text:p text:style-name="P92">月</text:p>
          </table:table-cell>
          <table:table-cell table:style-name="TableCell93">
            <text:p text:style-name="P94">日</text:p>
          </table:table-cell>
          <table:table-cell table:style-name="TableCell95">
            <text:p text:style-name="P96">年</text:p>
          </table:table-cell>
          <table:table-cell table:style-name="TableCell97">
            <text:p text:style-name="P98">月</text:p>
          </table:table-cell>
          <table:table-cell table:style-name="TableCell99">
            <text:p text:style-name="P100">日</text:p>
          </table:table-cell>
          <table:table-cell table:style-name="TableCell101">
            <text:p text:style-name="P102">年</text:p>
          </table:table-cell>
          <table:table-cell table:style-name="TableCell103">
            <text:p text:style-name="P104">月</text:p>
          </table:table-cell>
          <table:table-cell table:style-name="TableCell105">
            <text:p text:style-name="P106">日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6">
            <text:p text:style-name="P285"><text:span text:style-name="T286">符合報考資格後之年資</text:span><text:span text:style-name="T287">共計</text:span><text:span text:style-name="T288">：</text:span><text:span text:style-name="T289"><text:s text:c="5"/></text:span><text:span text:style-name="T290">年</text:span><text:span text:style-name="T291"><text:s text:c="6"/></text:span><text:span text:style-name="T292">月</text:span><text:span text:style-name="T293"><text:s text:c="6"/></text:span><text:span text:style-name="T29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內文"><text:span text:style-name="T296">考生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7">註：</text:p>
      <text:p text:style-name="P298"><text:span text:style-name="T299">1.</text:span><text:span text:style-name="T300">考生須</text:span><text:span text:style-name="T301">繳交</text:span><text:span text:style-name="T302">符合</text:span><text:span text:style-name="T303">具備報考碩士班之學歷</text:span><text:span text:style-name="T304">(</text:span><text:span text:style-name="T305">力</text:span><text:span text:style-name="T306">)</text:span><text:span text:style-name="T307">資格後</text:span><text:span text:style-name="T308">之歷年服務證明影本</text:span><text:span text:style-name="T309">(</text:span><text:span text:style-name="T310">如在職服務證明、離職證明或至勞保局</text:span><text:span text:style-name="T311">臨櫃</text:span><text:span text:style-name="T312">申請</text:span><text:span text:style-name="T313">開立之承保記錄，錄取後報到時要繳驗正本</text:span><text:span text:style-name="T314">)</text:span><text:span text:style-name="T315">。</text:span><text:span text:style-name="T316">報名時不能提供</text:span><text:span text:style-name="T317">歷年服務年資證明</text:span><text:span text:style-name="T318">或</text:span><text:span text:style-name="T319">服務年資證明</text:span><text:span text:style-name="T320">合計</text:span><text:span text:style-name="T321">未達報考各班組規定之</text:span><text:span text:style-name="T322">工作年資</text:span><text:span text:style-name="T323">者</text:span><text:span text:style-name="T324">，視同</text:span><text:span text:style-name="T325">資格不符</text:span><text:span text:style-name="T326">，建請考生於報名時審慎考量。</text:span></text:p>
      <text:p text:style-name="P327"><text:span text:style-name="T328">2.</text:span><text:span text:style-name="T329">如欲</text:span><text:span text:style-name="T330">繳交</text:span><text:span text:style-name="T331">在職證明</text:span><text:span text:style-name="T332">者請附</text:span><text:span text:style-name="T333">1</text:span><text:span text:style-name="T334">10</text:span><text:span text:style-name="T335">年</text:span><text:span text:style-name="T336">1</text:span><text:span text:style-name="T337">1</text:span><text:span text:style-name="T338">月</text:span><text:span text:style-name="T339">1</text:span><text:span text:style-name="T340">日</text:span><text:span text:style-name="T341">以後開立之證明，格式由各現職機構自訂，但必須含有姓名、服務機構名稱、職稱、到職日期、開立在職證明日期等相關訊息，並加蓋機構印信</text:span><text:span text:style-name="T342">(</text:span><text:span text:style-name="T343">大小章</text:span><text:span text:style-name="T344">)</text:span><text:span text:style-name="T345">。</text:span></text:p>
      <text:p text:style-name="P346"><text:span text:style-name="T347">3.</text:span><text:span text:style-name="T348">若現職服務年資仍未達各班組規定之</text:span><text:span text:style-name="T349">工作年資</text:span><text:span text:style-name="T350">者，需</text:span><text:span text:style-name="T351">另附符合報考資格後之工作年資證明</text:span><text:span text:style-name="T352">影本</text:span><text:span text:style-name="T353">(</text:span><text:span text:style-name="T354">如以前工作之離職證明或至</text:span><text:span text:style-name="T355">勞保局</text:span><text:span text:style-name="T356">臨櫃</text:span><text:span text:style-name="T357">申請開立歷年承保記錄</text:span><text:span text:style-name="T358">(</text:span><text:span text:style-name="T359">勿使用</text:span><text:span text:style-name="T360">自然人憑證或勞動保障卡</text:span><text:span text:style-name="T361">ATM</text:span><text:span text:style-name="T362">等其他查詢管道之資料</text:span><text:span text:style-name="T363">)</text:span><text:span text:style-name="T364">，</text:span><text:span text:style-name="T365">另聘書、契約書、薪資單、派令、名片、營利事業登記證、稅單或考績證明</text:span><text:span text:style-name="T366">...</text:span><text:span text:style-name="T367">等均不接受，</text:span><text:span text:style-name="T368">合計後</text:span><text:span text:style-name="T369">達</text:span><text:span text:style-name="T370">各班組規定之工作年資</text:span><text:span text:style-name="T371">，錄取後報到時要繳驗歷年服務證明正本</text:span><text:span text:style-name="T372">)</text:span><text:span text:style-name="T373">。</text:span></text:p>
      <text:p text:style-name="P374"><text:span text:style-name="T375">4.</text:span><text:span text:style-name="T376">工作年資始自取得報考碩士班資格以後才可計算</text:span><text:span text:style-name="T377">，</text:span><text:span text:style-name="T378">亦即取得報考</text:span><text:span text:style-name="T379">碩士班</text:span><text:span text:style-name="T380">資格</text:span><text:span text:style-name="T381">(</text:span><text:span text:style-name="T382">如：</text:span><text:span text:style-name="T383">大學畢業</text:span><text:span text:style-name="T384">)</text:span><text:span text:style-name="T385">之前的工作年資將不予採計，</text:span><text:span text:style-name="T386">年資</text:span><text:span text:style-name="T387">可</text:span><text:span text:style-name="T388">計算至</text:span><text:span text:style-name="T389">1</text:span><text:span text:style-name="T390">10</text:span><text:span text:style-name="T391">年</text:span><text:span text:style-name="T392">12</text:span><text:span text:style-name="T393">月</text:span><text:span text:style-name="T394">1</text:span><text:span text:style-name="T395">4</text:span><text:span text:style-name="T396">日止</text:span><text:span text:style-name="T397">(</text:span><text:span text:style-name="T398">服義務役年資不計入</text:span><text:span text:style-name="T399">)</text:span><text:span text:style-name="T400">。</text:span><text:span text:style-name="T401">現職及歷年工作經歷合計至少達</text:span><text:span text:style-name="T402">各班組規定之工作年資</text:span><text:span text:style-name="T403">以上</text:span><text:span text:style-name="T404">(</text:span><text:span text:style-name="T405">若</text:span><text:span text:style-name="T406">在職證明書已</text:span><text:span text:style-name="T407">達</text:span><text:span text:style-name="T408">各班組規定之工作年資</text:span><text:span text:style-name="T409">以上者，歷年服務明則可免繳</text:span><text:span text:style-name="T410">)</text:span><text:span text:style-name="T411">。</text:span></text:p>
      <text:p text:style-name="P412">5.工作年資須符合報考班組之規定。</text:p>
      <text:p text:style-name="P413"><text:span text:style-name="T414">6</text:span><text:span text:style-name="T415">.</text:span><text:span text:style-name="T416">考生提供之工作經驗須詳實填寫，若發現填寫不實或無法提供相關證明文件，則取消報考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" style:display-name="C" style:family="paragraph" style:parent-style-name="內文">
      <style:paragraph-properties style:vertical-align="baseline" fo:line-height="0.2333in" fo:margin-left="0.3937in">
        <style:tab-stops/>
      </style:paragraph-properties>
      <style:text-properties style:font-name="@華康中楷體" style:font-name-asian="@華康中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經歷表</dc:title>
    <dc:description/>
    <dc:subject/>
    <meta:initial-creator>鄭淑慧</meta:initial-creator>
    <dc:creator>User</dc:creator>
    <meta:creation-date>2023-07-07T01:02:00Z</meta:creation-date>
    <dc:date>2023-07-07T01:02:00Z</dc:date>
    <meta:print-date>2013-11-07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